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style:font-size-asian="14pt" style:font-size-complex="14pt"/>
    </style:style>
    <style:style style:name="P2" style:family="paragraph" style:parent-style-name="Standard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8pt" style:text-underline-style="none" style:font-size-asian="18pt" style:font-size-complex="18pt"/>
    </style:style>
    <style:style style:name="P5" style:family="paragraph" style:parent-style-name="Standard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6" style:family="paragraph" style:parent-style-name="Standard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7" style:family="paragraph" style:parent-style-name="Standard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8" style:family="paragraph" style:parent-style-name="Standard">
      <style:text-properties fo:font-size="14pt" style:text-underline-style="none" style:font-size-asian="14pt" style:font-size-complex="14pt"/>
    </style:style>
    <style:style style:name="P9" style:family="paragraph" style:parent-style-name="Standard">
      <style:text-properties fo:font-size="18pt" style:text-underline-style="none" officeooo:rsid="00124487" officeooo:paragraph-rsid="00124487" style:font-size-asian="18pt" style:font-size-complex="18pt"/>
    </style:style>
    <style:style style:name="P10" style:family="paragraph" style:parent-style-name="Standard">
      <style:text-properties fo:font-size="18pt" style:text-underline-style="none" officeooo:rsid="00177023" officeooo:paragraph-rsid="00177023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bd6c" style:font-weight-asian="normal" style:font-weight-complex="normal"/>
    </style:style>
    <style:style style:name="T3" style:family="text">
      <style:text-properties fo:font-weight="normal" officeooo:rsid="0013f02e" style:font-weight-asian="normal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" style:family="text">
      <style:text-properties officeooo:rsid="000cc508"/>
    </style:style>
    <style:style style:name="T8" style:family="text">
      <style:text-properties officeooo:rsid="000d481c"/>
    </style:style>
    <style:style style:name="T9" style:family="text">
      <style:text-properties officeooo:rsid="000ebd6c"/>
    </style:style>
    <style:style style:name="T10" style:family="text">
      <style:text-properties officeooo:rsid="00132774"/>
    </style:style>
    <style:style style:name="T11" style:family="text">
      <style:text-properties officeooo:rsid="0013f02e"/>
    </style:style>
    <style:style style:name="T12" style:family="text">
      <style:text-properties officeooo:rsid="00187c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span text:style-name="T4"><text:s text:c="2"/></text:span><text:span text:style-name="T5"><text:s text:c="2"/></text:span><text:span text:style-name="T6">Volební obvod Nabočany</text:span></text:p>
      <text:p text:style-name="P3"/>
      <text:p text:style-name="P3"/>
      <text:p text:style-name="P1"/>
      <text:p text:style-name="P5">Výsledky <text:span text:style-name="T7">I. kola </text:span>volby prezidenta České republiky</text:p>
      <text:p text:style-name="P1"><text:s/></text:p>
      <text:p text:style-name="P4">Počet všech voličů v obvodu <text:s/>…..................…....…..... 9<text:span text:style-name="T7">4</text:span></text:p>
      <text:p text:style-name="P4">Počet voličů ve volbách <text:s text:c="2"/>…................................…...... 5<text:span text:style-name="T7">9</text:span></text:p>
      <text:p text:style-name="P4">Počet platných hlasů <text:s/>…................................................ 5<text:span text:style-name="T10">7</text:span> <text:s/></text:p>
      <text:p text:style-name="P10">Počet <text:span text:style-name="T12">volby</text:span> na voličský průkaz <text:s text:c="2"/>………………….…. <text:s/>1</text:p>
      <text:p text:style-name="P9"/>
      <text:p text:style-name="P9">Volební účast ve volebním obvodu Nabočany byla 55%</text:p>
      <text:p text:style-name="P1"/>
      <text:p text:style-name="P1"/>
      <text:p text:style-name="P1"/>
      <text:p text:style-name="P1"/>
      <text:p text:style-name="P6"><text:span text:style-name="T2">Pavel</text:span> <text:span text:style-name="T9">FISCHER</text:span> <text:span text:style-name="T1">.....................…......….........</text:span> <text:s text:c="3"/><text:span text:style-name="T11">4</text:span></text:p>
      <text:p text:style-name="P2"/>
      <text:p text:style-name="P6"><text:span text:style-name="T2">Jaroslav</text:span> <text:span text:style-name="T9">BAŠTA</text:span> <text:s text:c="2"/><text:span text:style-name="T1">…...................……............</text:span> <text:s text:c="3"/><text:span text:style-name="T11">0</text:span></text:p>
      <text:p text:style-name="P2"/>
      <text:p text:style-name="P6"><text:span text:style-name="T2">Petr</text:span> <text:span text:style-name="T9">PAVEL</text:span> <text:s/><text:span text:style-name="T1">….........................……….......... <text:s text:c="2"/></text:span><text:span text:style-name="T11">14</text:span></text:p>
      <text:p text:style-name="P2"/>
      <text:p text:style-name="P6"><text:span text:style-name="T2">Tomáš</text:span> <text:span text:style-name="T9">ZIMA</text:span> <text:s/><text:span text:style-name="T1">….....................…………….… <text:s text:c="2"/></text:span><text:span text:style-name="T11">0</text:span></text:p>
      <text:p text:style-name="P2"/>
      <text:p text:style-name="P6"><text:span text:style-name="T2">Danuše</text:span> <text:span text:style-name="T9">NERUDOVÁ</text:span> <text:s/><text:span text:style-name="T1">…........…................... <text:s text:c="2"/></text:span><text:s/><text:span text:style-name="T11">4</text:span></text:p>
      <text:p text:style-name="P2"/>
      <text:p text:style-name="P6"><text:span text:style-name="T2">Andrej</text:span> <text:span text:style-name="T9">BABIŠ</text:span> <text:s/><text:span text:style-name="T1">…................……….….......... <text:s text:c="2"/></text:span><text:span text:style-name="T11">31</text:span></text:p>
      <text:p text:style-name="P2"/>
      <text:p text:style-name="P6"><text:span text:style-name="T2">Karel</text:span> <text:span text:style-name="T9">DIVIŠ</text:span> <text:s/><text:span text:style-name="T1">…...................……………....... <text:s text:c="3"/></text:span><text:span text:style-name="T11">0</text:span></text:p>
      <text:p text:style-name="P2"/>
      <text:p text:style-name="P6"><text:span text:style-name="T2">Marek</text:span> <text:span text:style-name="T9">HILŠER</text:span> <text:s/><text:span text:style-name="T1">…...............…………......... <text:s text:c="3"/></text:span><text:span text:style-name="T11">4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8T15:50:59.16</meta:creation-date>
    <dc:date>2023-01-14T14:56:48.906000000</dc:date>
    <meta:editing-duration>PT3H58M14S</meta:editing-duration>
    <meta:editing-cycles>22</meta:editing-cycles>
    <meta:generator>LibreOffice/5.0.1.2$Windows_X86_64 LibreOffice_project/81898c9f5c0d43f3473ba111d7b351050be20261</meta:generator>
    <meta:print-date>2013-01-21T10:25:51.07</meta:print-date>
    <meta:document-statistic meta:table-count="0" meta:image-count="0" meta:object-count="0" meta:page-count="1" meta:paragraph-count="16" meta:word-count="75" meta:character-count="815" meta:non-whitespace-character-count="690"/>
    <meta:user-defined meta:name="Informace 1"/>
    <meta:user-defined meta:name="Informace 2"/>
    <meta:user-defined meta:name="Informace 3"/>
    <meta:user-defined meta:name="Informace 4"/>
  </office:meta>
</office:document-meta>
</file>