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16pt" style:font-size-asian="16pt" style:font-size-complex="16pt"/>
    </style:style>
    <style:style style:name="P2" style:family="paragraph" style:parent-style-name="Standard_20__28_user_29_">
      <style:text-properties fo:font-size="16pt" fo:font-style="italic" style:font-size-asian="16pt" style:font-style-asian="italic" style:font-size-complex="16pt"/>
    </style:style>
    <style:style style:name="P3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4" style:family="paragraph" style:parent-style-name="Standard_20__28_user_29_">
      <style:text-properties fo:font-weight="bold" style:font-weight-asian="bold"/>
    </style:style>
    <style:style style:name="P5" style:family="paragraph" style:parent-style-name="Standard_20__28_user_29_">
      <style:text-properties officeooo:paragraph-rsid="00008d0b"/>
    </style:style>
    <style:style style:name="P6" style:family="paragraph" style:parent-style-name="Standard">
      <style:text-properties officeooo:rsid="0008120b" officeooo:paragraph-rsid="00008d0b"/>
    </style:style>
    <style:style style:name="P7" style:family="paragraph" style:parent-style-name="Standard">
      <style:text-properties officeooo:paragraph-rsid="00008d0b"/>
    </style:style>
    <style:style style:name="P8" style:family="paragraph" style:parent-style-name="Standard_20__28_user_29_" style:master-page-name="Standard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9" style:family="paragraph" style:parent-style-name="Standard_20__28_user_29_">
      <style:text-properties officeooo:paragraph-rsid="00008d0b"/>
    </style:style>
    <style:style style:name="T1" style:family="text">
      <style:text-properties fo:font-style="italic" officeooo:rsid="002024df" style:font-style-asian="italic" style:font-style-complex="italic"/>
    </style:style>
    <style:style style:name="T2" style:family="text">
      <style:text-properties officeooo:rsid="0000f20a"/>
    </style:style>
    <style:style style:name="T3" style:family="text">
      <style:text-properties officeooo:rsid="00022fa5"/>
    </style:style>
    <style:style style:name="T4" style:family="text">
      <style:text-properties officeooo:rsid="0002896d"/>
    </style:style>
    <style:style style:name="T5" style:family="text">
      <style:text-properties officeooo:rsid="00035bfe"/>
    </style:style>
    <style:style style:name="T6" style:family="text">
      <style:text-properties officeooo:rsid="000361e5"/>
    </style:style>
    <style:style style:name="T7" style:family="text">
      <style:text-properties officeooo:rsid="00049fda"/>
    </style:style>
    <style:style style:name="T8" style:family="text">
      <style:text-properties officeooo:rsid="0005b9b7"/>
    </style:style>
    <style:style style:name="T9" style:family="text">
      <style:text-properties officeooo:rsid="0005df40"/>
    </style:style>
    <style:style style:name="T10" style:family="text">
      <style:text-properties officeooo:rsid="0006d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VRH - STŘEDNĚDOBÝ ROZPOČTOVÝ VÝHLED OBCE <text:s text:c="2"/></text:p>
      <text:p text:style-name="P3"><text:s text:c="23"/>NABOČANY NA ROK 202<text:span text:style-name="T2">4</text:span>–202<text:span text:style-name="T2">8</text:span></text:p>
      <text:p text:style-name="P1"/>
      <text:p text:style-name="P1"/>
      <text:p text:style-name="P1"/>
      <text:p text:style-name="P2">Příjmy a výdaje <text:s text:c="71"/>v tisících Kč</text:p>
      <text:p text:style-name="Standard_20__28_user_29_"/>
      <text:p text:style-name="Standard_20__28_user_29_"/>
      <text:p text:style-name="Standard_20__28_user_29_"/>
      <text:p text:style-name="Standard_20__28_user_29_"/>
      <text:p text:style-name="P4">Počáteční stav peněžních prostředků k 1.1.202<text:span text:style-name="T2">4</text:span> <text:s text:c="53"/>3 <text:span text:style-name="T3">4</text:span>95,00</text:p>
      <text:p text:style-name="Standard_20__28_user_29_">Daňové příjmy <text:s text:c="109"/>1 870,00</text:p>
      <text:p text:style-name="Standard_20__28_user_29_">Nedaňové příjmy <text:s text:c="110"/>50,00</text:p>
      <text:p text:style-name="Standard_20__28_user_29_">Kapitálové příjmy <text:s text:c="109"/>35,00</text:p>
      <text:p text:style-name="Standard_20__28_user_29_">Přijaté dotace <text:s text:c="116"/>40,00</text:p>
      <text:p text:style-name="Standard_20__28_user_29_">Příjmy celkem <text:s text:c="110"/>1 995,00</text:p>
      <text:p text:style-name="Standard_20__28_user_29_">Běžné výdaje <text:s text:c="112"/>1 930,00</text:p>
      <text:p text:style-name="Standard_20__28_user_29_">Kapitálové výdaje <text:s text:c="111"/>0,00</text:p>
      <text:p text:style-name="Standard_20__28_user_29_">Výdaje celkem <text:s text:c="109"/>1 930,00</text:p>
      <text:p text:style-name="P4">Peněžní hotovost k 31.12.202<text:span text:style-name="T2">4</text:span> <text:s text:c="82"/>3 <text:span text:style-name="T3">5</text:span>60,00 <text:s/></text:p>
      <text:p text:style-name="Standard_20__28_user_29_"/>
      <text:p text:style-name="Standard_20__28_user_29_"/>
      <text:p text:style-name="P4">Počáteční stav peněžních prostředků k 1.1.202<text:span text:style-name="T2">5</text:span> <text:s text:c="52"/>3 <text:span text:style-name="T3">5</text:span>60,00</text:p>
      <text:p text:style-name="Standard_20__28_user_29_">Daňové příjmy <text:s text:c="108"/>1 890,00</text:p>
      <text:p text:style-name="Standard_20__28_user_29_">Nedaňové příjmy <text:s text:c="109"/>56,00</text:p>
      <text:p text:style-name="Standard_20__28_user_29_">Kapitálové příjmy <text:s text:c="108"/>36,00</text:p>
      <text:p text:style-name="Standard_20__28_user_29_">Přijaté dotace <text:s text:c="115"/>48,00</text:p>
      <text:p text:style-name="Standard_20__28_user_29_">Příjmy celkem <text:s text:c="109"/>2 030,00</text:p>
      <text:p text:style-name="Standard_20__28_user_29_">Běžné výdaje <text:s text:c="111"/>1 925,00</text:p>
      <text:p text:style-name="Standard_20__28_user_29_">Kapitálové výdaje <text:s text:c="110"/>0,00</text:p>
      <text:p text:style-name="Standard_20__28_user_29_">Výdaje celkem <text:s text:c="108"/>1 925,00</text:p>
      <text:p text:style-name="P4">Peněžní hotovost k 31.12.202<text:span text:style-name="T2">5</text:span> <text:s text:c="81"/>3 <text:span text:style-name="T3">6</text:span>65,00</text:p>
      <text:p text:style-name="P4"/>
      <text:p text:style-name="P4"/>
      <text:p text:style-name="P4">Počáteční stav peněžních prostředků k 1.1.202<text:span text:style-name="T2">6</text:span> <text:s text:c="51"/>3 <text:span text:style-name="T3">6</text:span>65,00</text:p>
      <text:p text:style-name="Standard_20__28_user_29_">Daňové příjmy <text:s text:c="108"/>1 9<text:span text:style-name="T4">5</text:span>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Přijaté dotace <text:s text:c="115"/>55,00</text:p>
      <text:p text:style-name="Standard_20__28_user_29_">Příjmy celkem <text:s text:c="109"/>2 <text:span text:style-name="T4">11</text:span>5,00</text:p>
      <text:p text:style-name="Standard_20__28_user_29_">Běžné výdaje <text:s text:c="111"/>2 010,00</text:p>
      <text:p text:style-name="Standard_20__28_user_29_">Kapitálové výdaje <text:s text:c="110"/>0,00</text:p>
      <text:p text:style-name="Standard_20__28_user_29_">Výdaje celkem <text:s text:c="108"/>2 010,00</text:p>
      <text:p text:style-name="P4">Peněžní hotovost k 31.12.202<text:span text:style-name="T2">6</text:span> <text:s text:c="81"/>3 <text:span text:style-name="T5">77</text:span>0,00</text:p>
      <text:p text:style-name="P4"/>
      <text:p text:style-name="P4"/>
      <text:p text:style-name="P4">Počáteční stav peněžních prostředků k 1.1.202<text:span text:style-name="T2">7</text:span> <text:s text:c="51"/>3 <text:span text:style-name="T3">77</text:span>0,00</text:p>
      <text:p text:style-name="Standard_20__28_user_29_">Daňové příjmy <text:s text:c="108"/><text:span text:style-name="T6">2</text:span> <text:span text:style-name="T6">06</text:span>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<text:soft-page-break/>Přijaté dotace <text:s text:c="115"/>55,00</text:p>
      <text:p text:style-name="Standard_20__28_user_29_">Příjmy celkem <text:s text:c="109"/>2 <text:span text:style-name="T7">22</text:span>5,00</text:p>
      <text:p text:style-name="Standard_20__28_user_29_">Běžné výdaje <text:s text:c="111"/>2 0<text:span text:style-name="T8">5</text:span>0,00</text:p>
      <text:p text:style-name="Standard_20__28_user_29_">Kapitálové výdaje <text:s text:c="110"/>0,00</text:p>
      <text:p text:style-name="Standard_20__28_user_29_">Výdaje celkem <text:s text:c="108"/>2 0<text:span text:style-name="T7">5</text:span>0,00</text:p>
      <text:p text:style-name="P4">Peněžní hotovost k 31.12.202<text:span text:style-name="T2">7</text:span> <text:s text:c="81"/>3 <text:span text:style-name="T8">94</text:span>5,00</text:p>
      <text:p text:style-name="P4"/>
      <text:p text:style-name="P4"/>
      <text:p text:style-name="P4">Počáteční stav peněžních prostředků k 1.1.202<text:span text:style-name="T2">8</text:span> <text:s text:c="52"/>3 <text:span text:style-name="T9">945</text:span>,00</text:p>
      <text:p text:style-name="Standard_20__28_user_29_">Daňové příjmy <text:s text:c="108"/><text:span text:style-name="T9">2</text:span> <text:span text:style-name="T10">150</text:span>,00</text:p>
      <text:p text:style-name="Standard_20__28_user_29_">Nedaňové příjmy <text:s text:c="109"/>65,00</text:p>
      <text:p text:style-name="Standard_20__28_user_29_">Kapitálové příjmy <text:s text:c="108"/>50,00</text:p>
      <text:p text:style-name="Standard_20__28_user_29_">Přijaté dotace <text:s text:c="115"/>65,00</text:p>
      <text:p text:style-name="Standard_20__28_user_29_">Příjmy celkem <text:s text:c="109"/>2 <text:span text:style-name="T10">33</text:span>0,00</text:p>
      <text:p text:style-name="Standard_20__28_user_29_">Běžné výdaje <text:s text:c="111"/>2 <text:span text:style-name="T10">10</text:span>0,00</text:p>
      <text:p text:style-name="Standard_20__28_user_29_">Kapitálové výdaje <text:s text:c="110"/>0,00</text:p>
      <text:p text:style-name="Standard_20__28_user_29_">Výdaje celkem <text:s text:c="108"/>2 <text:span text:style-name="T10">10</text:span>0,00</text:p>
      <text:p text:style-name="P4">Peněžní hotovost k 31.12.202<text:span text:style-name="T2">8</text:span> <text:s text:c="81"/><text:span text:style-name="T10">4</text:span> <text:span text:style-name="T10">17</text:span>5,00</text:p>
      <text:p text:style-name="Standard_20__28_user_29_"/>
      <text:p text:style-name="Standard_20__28_user_29_"/>
      <text:p text:style-name="Standard_20__28_user_29_"/>
      <text:p text:style-name="Standard_20__28_user_29_">Vypracoval <text:s/>: <text:s/>finanční výbor</text:p>
      <text:p text:style-name="Standard_20__28_user_29_"><text:s text:c="23"/>předsedkyně – Hrstková S.</text:p>
      <text:p text:style-name="Standard_20__28_user_29_"/>
      <text:p text:style-name="Standard_20__28_user_29_"><text:s text:c="23"/><text:span text:style-name="T2">správce rozpočtu</text:span> OÚ – Kudynová A.</text:p>
      <text:p text:style-name="Standard_20__28_user_29_"/>
      <text:p text:style-name="Standard_20__28_user_29_"/>
      <text:p text:style-name="Standard_20__28_user_29_"/>
      <text:p text:style-name="Standard_20__28_user_29_">Nabočany <text:s/><text:span text:style-name="T2">22</text:span>. <text:span text:style-name="T2">listopadu</text:span> 202<text:span text:style-name="T2">2</text:span> <text:s/><text:bookmark text:name="_GoBack"/><text:s text:c="10"/></text:p>
      <text:p text:style-name="Standard_20__28_user_29_"/>
      <text:p text:style-name="Standard_20__28_user_29_"><text:s text:c="25"/></text:p>
      <text:p text:style-name="Standard_20__28_user_29_"><text:s text:c="20"/></text:p>
      <text:p text:style-name="P6">Vyvěšeno <text:s/>: <text:s text:c="2"/><text:span text:style-name="T2">24.11.2022</text:span></text:p>
      <text:p text:style-name="P6">Sejmuto <text:s text:c="3"/>: <text:s text:c="2"/><text:span text:style-name="T2">10.12.2022</text:span></text:p>
      <text:p text:style-name="P5"/>
      <text:p text:style-name="P5"/>
      <text:p text:style-name="P5"/>
      <text:p text:style-name="P7"/>
      <text:p text:style-name="P7"><text:tab/><text:tab/><text:tab/><text:tab/><text:tab/><text:tab/><text:tab/><text:tab/><text:tab/>Ing. Kameník František</text:p>
      <text:p text:style-name="P7"><text:tab/><text:tab/><text:tab/><text:tab/><text:tab/><text:tab/><text:tab/><text:tab/><text:tab/> <text:s text:c="8"/>starosta obce <text:s text:c="216"/></text:p>
      <text:p text:style-name="P5"><text:s text:c="101"/></text:p>
      <text:p text:style-name="P5"><text:s text:c="106"/><text:span text:style-name="T1">Ing. Kameník František</text:span> <text:s text:c="39"/></text:p>
      <text:p text:style-name="Standard_20__28_user_29_"><text:s text:c="2"/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note_20_text" style:display-name="note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1" style:display-name="note text_1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2" style:display-name="note text_2" style:family="paragraph" style:default-outline-level="">
      <style:paragraph-properties fo:text-align="start" style:justify-single-word="false" fo:orphans="2" fo:widows="2" style:writing-mode="lr-tb"/>
    </style:style>
    <style:style style:name="note_20_text_5f_3" style:display-name="note text_3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te_20_reference_5f_2" style:display-name="note reference_2" style:family="text"/>
    <style:style style:name="note_20_reference_5f_3" style:display-name="note reference_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V</meta:initial-creator>
    <meta:editing-cycles>40</meta:editing-cycles>
    <meta:creation-date>2016-12-20T15:58:00</meta:creation-date>
    <dc:date>2022-11-28T18:42:57.409000000</dc:date>
    <meta:editing-duration>PT2H2M11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66" meta:word-count="257" meta:character-count="7405" meta:non-whitespace-character-count="1440"/>
    <meta:user-defined meta:name="AppVersion">14.0000</meta:user-defined>
    <meta:user-defined meta:name="Company">Foxc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