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officeooo:rsid="0005f79b" officeooo:paragraph-rsid="0014593b"/>
    </style:style>
    <style:style style:name="P8" style:family="paragraph" style:parent-style-name="Standard">
      <style:text-properties officeooo:rsid="0008120b" officeooo:paragraph-rsid="0014593b"/>
    </style:style>
    <style:style style:name="P9" style:family="paragraph" style:parent-style-name="Standard">
      <style:text-properties officeooo:paragraph-rsid="0014593b"/>
    </style:style>
    <style:style style:name="P10" style:family="paragraph" style:parent-style-name="Standard"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11" style:family="paragraph" style:parent-style-name="Standard">
      <style:text-properties officeooo:paragraph-rsid="00148c4a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padding="0cm" fo:border-left="none" fo:border-right="none" fo:border-top="none" fo:border-bottom="0.26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6fd5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7883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6fd55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1ea3d"/>
    </style:style>
    <style:style style:name="T11" style:family="text">
      <style:text-properties officeooo:rsid="00123c8b"/>
    </style:style>
    <style:style style:name="T12" style:family="text">
      <style:text-properties officeooo:rsid="0006b7c9"/>
    </style:style>
    <style:style style:name="T13" style:family="text">
      <style:text-properties officeooo:rsid="0008120b"/>
    </style:style>
    <style:style style:name="T14" style:family="text">
      <style:text-properties officeooo:rsid="0014593b"/>
    </style:style>
    <style:style style:name="T15" style:family="text">
      <style:text-properties officeooo:rsid="00148c4a"/>
    </style:style>
    <style:style style:name="T16" style:family="text">
      <style:text-properties officeooo:rsid="0016fd55"/>
    </style:style>
    <style:style style:name="T17" style:family="text">
      <style:text-properties fo:color="#ff3333"/>
    </style:style>
    <style:style style:name="T18" style:family="text">
      <style:text-properties officeooo:rsid="001788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0"><text:span text:style-name="T15">N</text:span>ávrh rozpočtu <text:span text:style-name="T15">obce Nabočany </text:span>na rok 2023</text:p>
      <text:p text:style-name="P1"/>
      <text:p text:style-name="P1"/>
      <text:p text:style-name="P1"/>
      <text:p text:style-name="Standard"><text:span text:style-name="Standardní_20_písmo_20_odstavce"><text:span text:style-name="T1">počet obyvatel </text:span></text:span><text:s text:c="2"/>: <text:tab/> <text:s/>127</text:p>
      <text:p text:style-name="Standard"/>
      <text:p text:style-name="Standard">započtená výměra katastrálních území k 1.1.2022 / ha / : <text:tab/><text:tab/>316,8322</text:p>
      <text:p text:style-name="Standard">počet dětí a žáků navštěvujících školu zřizovanou obcí : : <text:tab/><text:tab/>0</text:p>
      <text:p text:style-name="Standard"><text:span text:style-name="Standardní_20_písmo_20_odstavce"><text:span text:style-name="T2">predikce sdílených daňových příjmů na rok 2023 v tis Kč</text:span></text:span><text:span text:style-name="Standardní_20_písmo_20_odstavce"><text:span text:style-name="T1"><text:tab/></text:span></text:span></text:p>
      <text:p text:style-name="Standard"/>
      <text:p text:style-name="Standard"/>
      <text:p text:style-name="Standard"><text:s/><text:span text:style-name="Standardní_20_písmo_20_odstavce"><text:span text:style-name="T3">odd. § <text:s text:c="7"/>položka</text:span></text:span></text:p>
      <text:p text:style-name="Standard"><text:span text:style-name="Standardní_20_písmo_20_odstavce"><text:span text:style-name="T3">1111 <text:tab/>daň z příjmu FO ze závislé činnosti <text:s text:c="38"/><text:tab/><text:tab/> <text:s text:c="3"/>352,20</text:span></text:span></text:p>
      <text:p text:style-name="Standard"><text:span text:style-name="Standardní_20_písmo_20_odstavce"><text:span text:style-name="T3">1111 <text:tab/>daň z příjmů FO ze závislé činnosti podle počtu zaměstnanců <text:s text:c="24"/>---</text:span></text:span></text:p>
      <text:p text:style-name="Standard"><text:span text:style-name="Standardní_20_písmo_20_odstavce"><text:span text:style-name="T3">1112<text:tab/>daň z příjmů FO OSVČ <text:s text:c="84"/>22,60</text:span></text:span><text:span text:style-name="Standardní_20_písmo_20_odstavce"><text:span text:style-name="T9"> <text:s/></text:span></text:span></text:p>
      <text:p text:style-name="Standard"><text:span text:style-name="Standardní_20_písmo_20_odstavce"><text:span text:style-name="T3">1113 <text:s text:c="3"/>daň z příjmu FO vybíraná srážkou podle zvláštní <text:s text:c="2"/>sazby <text:s text:c="31"/>72,60</text:span></text:span></text:p>
      <text:p text:style-name="Standard"><text:span text:style-name="Standardní_20_písmo_20_odstavce"><text:span text:style-name="T3">1121 <text:s text:c="3"/>daň z příjmů právnických osob bez daně placené obcemi <text:s text:c="28"/>509,20</text:span></text:span></text:p>
      <text:p text:style-name="Standard"><text:span text:style-name="Standardní_20_písmo_20_odstavce"><text:span text:style-name="T3">1211 <text:s text:c="3"/>DPH <text:s text:c="84"/><text:tab/><text:tab/> <text:s text:c="11"/>1 233,10</text:span></text:span></text:p>
      <text:p text:style-name="Standard"><text:span text:style-name="Standardní_20_písmo_20_odstavce"><text:span text:style-name="T9"><text:s/></text:span></text:span><text:span text:style-name="Standardní_20_písmo_20_odstavce"><text:span text:style-name="T3">-------------------------------------------------------------------------------------------------------</text:span></text:span></text:p>
      <text:p text:style-name="Standard"><text:span text:style-name="Standardní_20_písmo_20_odstavce"><text:span text:style-name="T3">predikce daní <text:s text:c="13"/>c e l k e m <text:s text:c="76"/>2</text:span></text:span><text:span text:style-name="Standardní_20_písmo_20_odstavce"><text:span text:style-name="T9"> </text:span></text:span><text:span text:style-name="Standardní_20_písmo_20_odstavce"><text:span text:style-name="T3">189,70</text:span></text:span></text:p>
      <text:p text:style-name="P3"/>
      <text:p text:style-name="P4"><text:tab/><text:tab/>1334 <text:s/><text:tab/>odvody za odnětí z.p.f.<text:tab/><text:tab/><text:tab/><text:tab/> <text:s text:c="16"/>11,00</text:p>
      <text:p text:style-name="P4"/>
      <text:p text:style-name="P4"><text:tab/><text:tab/>1341 <text:s text:c="3"/>poplatek ze psů <text:tab/><text:tab/><text:tab/><text:tab/><text:tab/><text:tab/> <text:s text:c="5"/>2,70</text:p>
      <text:p text:style-name="P4"/>
      <text:p text:style-name="Standard"><text:span text:style-name="Standardní_20_písmo_20_odstavce"><text:span text:style-name="T6"><text:tab/><text:tab/>1345<text:tab/>poplatek za likvidaci komunálního odpadu<text:tab/>( + )<text:tab/> <text:s text:c="15"/>61,00</text:span></text:span></text:p>
      <text:p text:style-name="P4"/>
      <text:p text:style-name="Standard"><text:span text:style-name="Standardní_20_písmo_20_odstavce"><text:span text:style-name="T6"><text:tab/><text:tab/>1361<text:tab/>správní poplatek<text:tab/><text:tab/><text:tab/><text:tab/><text:tab/> <text:s text:c="4"/><text:tab/> <text:s text:c="4"/>0,20</text:span></text:span></text:p>
      <text:p text:style-name="P4"/>
      <text:p text:style-name="Standard"><text:span text:style-name="Standardní_20_písmo_20_odstavce"><text:span text:style-name="T6"><text:tab/><text:tab/>1381<text:tab/>daň z hazardních her<text:tab/><text:tab/><text:tab/><text:tab/> <text:s text:c="2"/><text:tab/><text:tab/> <text:s/></text:span></text:span></text:p>
      <text:p text:style-name="P4"/>
      <text:p text:style-name="Standard"><text:span text:style-name="Standardní_20_písmo_20_odstavce"><text:span text:style-name="T6"><text:tab/><text:tab/>1511<text:tab/>daň z nemovitých věcí <text:tab/><text:tab/><text:tab/><text:tab/> <text:s text:c="13"/>420,00</text:span></text:span></text:p>
      <text:p text:style-name="P4"/>
      <text:p text:style-name="Standard"><text:span text:style-name="Standardní_20_písmo_20_odstavce"><text:span text:style-name="T6"><text:tab/><text:tab/>4112 <text:s text:c="3"/>neinvestiční přijatý transfer ze SR<text:tab/><text:tab/><text:tab/> <text:s text:c="7"/><text:tab/> <text:s text:c="3"/>7</text:span></text:span><text:span text:style-name="Standardní_20_písmo_20_odstavce"><text:span text:style-name="T7">4</text:span></text:span><text:span text:style-name="Standardní_20_písmo_20_odstavce"><text:span text:style-name="T6">,</text:span></text:span><text:span text:style-name="Standardní_20_písmo_20_odstavce"><text:span text:style-name="T7">9</text:span></text:span><text:span text:style-name="Standardní_20_písmo_20_odstavce"><text:span text:style-name="T6">0</text:span></text:span></text:p>
      <text:p text:style-name="P4"/>
      <text:p text:style-name="Standard"><text:span text:style-name="Standardní_20_písmo_20_odstavce"><text:span text:style-name="T6">2310 <text:tab/><text:tab/>2111<text:tab/>pitná voda <text:tab/><text:tab/><text:tab/><text:tab/><text:tab/><text:tab/><text:tab/> <text:s/>100,00</text:span></text:span></text:p>
      <text:p text:style-name="P4"/>
      <text:p text:style-name="Standard"><text:span text:style-name="Standardní_20_písmo_20_odstavce"><text:span text:style-name="T6">3613 <text:tab/><text:tab/>2132<text:tab/>nebytové hospodářství <text:tab/><text:tab/><text:tab/><text:tab/><text:tab/> <text:s text:c="3"/>70,00</text:span></text:span></text:p>
      <text:p text:style-name="P4"/>
      <text:p text:style-name="P4">3639 <text:tab/><text:tab/>2111<text:tab/>komunální služby a územní rozvoj <text:tab/><text:tab/><text:tab/><text:tab/> <text:s text:c="4"/>1,00</text:p>
      <text:p text:style-name="P4"/>
      <text:p text:style-name="P4">3639<text:tab/><text:tab/>2131<text:tab/><text:tab/><text:tab/><text:tab/><text:tab/><text:tab/><text:tab/><text:tab/><text:tab/> <text:s text:c="2"/>68,00</text:p>
      <text:p text:style-name="P4"/>
      <text:p text:style-name="P4">3639<text:tab/><text:tab/>3111<text:tab/><text:tab/><text:tab/><text:tab/><text:tab/><text:tab/><text:tab/><text:tab/><text:tab/> <text:s text:c="3"/>6,00</text:p>
      <text:p text:style-name="P4"/>
      <text:p text:style-name="Standard"><text:span text:style-name="Standardní_20_písmo_20_odstavce"><text:span text:style-name="T6">3725 <text:tab/><text:tab/>2324<text:tab/>využívání a zneškod. komunálního odpadu <text:tab/><text:tab/><text:tab/> <text:s text:c="2"/>11,00</text:span></text:span></text:p>
      <text:p text:style-name="P4"/>
      <text:p text:style-name="Standard"><text:span text:style-name="Standardní_20_písmo_20_odstavce"><text:span text:style-name="T6">6171 <text:tab/><text:tab/>2111<text:tab/>činnost místní správy <text:tab/><text:tab/><text:tab/><text:tab/><text:tab/><text:tab/> <text:s text:c="3"/>0,80</text:span></text:span></text:p>
      <text:p text:style-name="P4"/>
      <text:p text:style-name="Standard"><text:soft-page-break/><text:span text:style-name="Standardní_20_písmo_20_odstavce"><text:span text:style-name="T6">6310 <text:tab/><text:tab/>2141<text:tab/>obecní příjmy <text:s/>a výd. z fin. Operací<text:tab/> <text:tab/><text:tab/><text:tab/> <text:s text:c="3"/>1,00</text:span></text:span></text:p>
      <text:p text:style-name="P4"/>
      <text:p text:style-name="P11"><text:span text:style-name="Standardní_20_písmo_20_odstavce"><text:span text:style-name="T6"><text:tab/></text:span></text:span></text:p>
      <text:p text:style-name="P11"><text:span text:style-name="Standardní_20_písmo_20_odstavce"><text:span text:style-name="T3">__________________________________________________________________________</text:span></text:span></text:p>
      <text:p text:style-name="P3"><text:s text:c="132"/>82<text:span text:style-name="T16">7</text:span>,<text:span text:style-name="T16">6</text:span>0</text:p>
      <text:p text:style-name="Standard"/>
      <text:p text:style-name="Standard"><text:span text:style-name="Standardní_20_písmo_20_odstavce"><text:span text:style-name="T3"><text:s/>příjmy <text:s text:c="5"/>c e l k e m <text:s text:c="2"/>…………………………………………………………. <text:s text:c="3"/>301</text:span></text:span><text:span text:style-name="Standardní_20_písmo_20_odstavce"><text:span text:style-name="T4">7</text:span></text:span><text:span text:style-name="Standardní_20_písmo_20_odstavce"><text:span text:style-name="T3">,</text:span></text:span><text:span text:style-name="Standardní_20_písmo_20_odstavce"><text:span text:style-name="T4">3</text:span></text:span><text:span text:style-name="Standardní_20_písmo_20_odstavce"><text:span text:style-name="T3">0</text:span></text:span></text:p>
      <text:p text:style-name="P3"/>
      <text:p text:style-name="P6"/>
      <text:p text:style-name="P5">výdaje<text:tab/></text:p>
      <text:p text:style-name="Standard"/>
      <text:p text:style-name="Standard">2219<text:tab/>5021<text:tab/><text:tab/>ostatní osobní výdaje<text:tab/><text:tab/><text:tab/><text:tab/><text:tab/> <text:s/><text:tab/> <text:s text:c="4"/>3,00</text:p>
      <text:p text:style-name="Standard"><text:tab/>5171<text:tab/><text:tab/>opravy a udržování<text:tab/><text:tab/><text:tab/><text:tab/><text:tab/><text:tab/> <text:s text:c="2"/>50,00</text:p>
      <text:p text:style-name="Standard">2221<text:tab/>5021<text:tab/><text:tab/>ostatní osobní výdaje<text:tab/><text:tab/><text:tab/><text:tab/><text:tab/><text:tab/> <text:s text:c="4"/>1,00</text:p>
      <text:p text:style-name="Standard">2310<text:tab/>5169<text:tab/><text:tab/>nákup ostatních služeb<text:tab/><text:tab/><text:tab/><text:tab/> <text:s text:c="14"/>60,00</text:p>
      <text:p text:style-name="Standard"><text:tab/>5171<text:tab/><text:tab/>opravy a udržování<text:tab/><text:tab/><text:tab/><text:tab/><text:tab/><text:tab/> <text:s text:c="2"/>26,00</text:p>
      <text:p text:style-name="Standard">2321<text:tab/>5171<text:tab/><text:tab/>opravy a udržování<text:tab/><text:tab/><text:tab/><text:tab/><text:tab/> <text:s text:c="12"/>500,0<text:span text:style-name="T10">0</text:span></text:p>
      <text:p text:style-name="Standard">2322<text:tab/>5169<text:tab/><text:tab/>nákup ostatních služeb<text:tab/><text:tab/><text:tab/><text:tab/><text:tab/> <text:s text:c="2"/>30,0<text:span text:style-name="T10">0</text:span></text:p>
      <text:p text:style-name="Standard">2341<text:tab/>5171<text:tab/><text:tab/>opravy a udržování<text:tab/> <text:tab/><text:tab/><text:tab/><text:tab/><text:tab/> <text:s text:c="2"/>15,00</text:p>
      <text:p text:style-name="Standard">3111<text:tab/>5321<text:tab/><text:tab/>neinvestiční transfery obcím<text:tab/><text:tab/><text:tab/><text:tab/><text:tab/> <text:s text:c="4"/>3,00</text:p>
      <text:p text:style-name="Standard">3113<text:tab/>5321<text:tab/><text:tab/>neinvestiční transfery obcím<text:tab/><text:tab/><text:tab/><text:tab/><text:tab/> <text:s text:c="4"/>7,00</text:p>
      <text:p text:style-name="Standard">3341<text:tab/>5171<text:tab/><text:tab/>opravy a udržování <text:s text:c="19"/><text:tab/><text:tab/><text:tab/><text:tab/> <text:s text:c="2"/><text:span text:style-name="T18">90</text:span>,<text:span text:style-name="T18">0</text:span>0</text:p>
      <text:p text:style-name="Standard">3399<text:tab/>5139<text:tab/><text:tab/>nákup materiálu j.n.<text:tab/><text:tab/><text:tab/> <text:tab/><text:tab/><text:tab/> <text:s text:c="2"/>17,00</text:p>
      <text:p text:style-name="Standard"><text:tab/>5175<text:tab/><text:tab/>pohoštění<text:tab/><text:tab/><text:tab/><text:tab/><text:tab/><text:tab/><text:tab/> <text:s text:c="4"/>4,00</text:p>
      <text:p text:style-name="Standard"><text:tab/>5194<text:tab/><text:tab/>věcné dary<text:tab/><text:tab/><text:tab/><text:tab/><text:tab/><text:tab/><text:tab/> <text:s text:c="4"/>9,00</text:p>
      <text:p text:style-name="Standard">3613<text:tab/>5139<text:tab/><text:tab/>nákup materiálu j.n.<text:tab/><text:tab/><text:tab/><text:tab/><text:tab/><text:tab/> <text:s text:c="4"/><text:span text:style-name="Standardní_20_písmo_20_odstavce"><text:span text:style-name="T8">----</text:span></text:span></text:p>
      <text:p text:style-name="Standard"><text:tab/>5169<text:tab/><text:tab/>nákup ostatních služeb<text:tab/><text:tab/><text:tab/><text:tab/><text:tab/> <text:s text:c="4"/>5,00</text:p>
      <text:p text:style-name="Standard"><text:tab/>5171<text:tab/><text:tab/>opravy <text:s/>a udržování<text:tab/><text:tab/><text:tab/><text:tab/><text:tab/><text:tab/> <text:s text:c="4"/>5,00</text:p>
      <text:p text:style-name="Standard">3631<text:tab/>5154<text:tab/><text:tab/>elektrická energie - veřejné osvětlení <text:tab/><text:tab/><text:tab/> 100,0<text:span text:style-name="T10">0</text:span></text:p>
      <text:p text:style-name="Standard"><text:tab/>5171<text:tab/><text:tab/>opravy <text:s/>a udržování<text:tab/><text:tab/><text:tab/><text:tab/><text:tab/><text:tab/> <text:s text:c="2"/>80,0<text:span text:style-name="T10">0</text:span></text:p>
      <text:p text:style-name="Standard">3635<text:tab/>6119<text:tab/><text:tab/>ostatní nákup DNM<text:tab/><text:tab/><text:tab/><text:tab/><text:tab/><text:tab/> <text:s text:c="2"/><text:span text:style-name="Standardní_20_písmo_20_odstavce"><text:span text:style-name="T8">-----</text:span></text:span></text:p>
      <text:p text:style-name="Standard">3639<text:tab/>5139<text:tab/><text:tab/>nákup materiálu j.n.<text:tab/><text:tab/><text:tab/><text:tab/><text:tab/><text:tab/> <text:s text:c="2"/><text:span text:style-name="Standardní_20_písmo_20_odstavce"><text:span text:style-name="T8">-----</text:span></text:span></text:p>
      <text:p text:style-name="Standard"><text:tab/>5154<text:tab/><text:tab/>elektrická energie<text:tab/><text:tab/><text:tab/><text:tab/><text:tab/><text:tab/> <text:s/>20,00 </text:p>
      <text:p text:style-name="Standard"><text:tab/>5169<text:tab/><text:tab/>nákup ostatních služeb<text:tab/><text:tab/><text:tab/><text:tab/><text:tab/> <text:s text:c="3"/>1,00</text:p>
      <text:p text:style-name="Standard"><text:tab/>5171<text:tab/><text:tab/>opravy <text:s/>a udržování<text:tab/><text:tab/><text:tab/><text:tab/><text:tab/><text:tab/> <text:s/>30,0<text:span text:style-name="T10">0</text:span></text:p>
      <text:p text:style-name="Standard"><text:tab/>5329<text:tab/><text:tab/>ost. neinv. <text:s/>Transfery VR územ.c.<text:tab/><text:tab/><text:tab/><text:tab/> <text:s text:c="3"/>4,00 </text:p>
      <text:p text:style-name="Standard"><text:tab/>5362<text:tab/><text:tab/>platby daní a poplatků SR<text:tab/><text:tab/><text:tab/><text:tab/><text:tab/> <text:s text:c="2"/><text:span text:style-name="Standardní_20_písmo_20_odstavce"><text:span text:style-name="T8">-----</text:span></text:span></text:p>
      <text:p text:style-name="Standard">3722<text:tab/>5169<text:tab/><text:tab/>nákup ostatních služeb /sběr a svoz komunál. Odpadů<text:tab/> 240,0<text:span text:style-name="T10">0</text:span></text:p>
      <text:p text:style-name="Standard">3745<text:tab/>5139<text:tab/><text:tab/>nákup materiálu j.n.<text:tab/> <text:tab/><text:tab/><text:tab/><text:tab/><text:tab/> <text:s text:c="4"/>4,00 </text:p>
      <text:p text:style-name="Standard"><text:tab/>5156<text:tab/><text:tab/>pohonné hmoty a maziva<text:tab/><text:tab/><text:tab/><text:tab/><text:tab/> <text:s text:c="4"/>1,00 </text:p>
      <text:p text:style-name="Standard"><text:tab/>5171<text:tab/><text:tab/>opravy <text:s/>a udržování<text:tab/><text:tab/><text:tab/><text:tab/><text:tab/><text:tab/> <text:s text:c="2"/>60,00</text:p>
      <text:p text:style-name="Standard">5274<text:tab/>5169<text:tab/><text:tab/>nákup ostatních služeb<text:tab/><text:tab/><text:tab/><text:tab/><text:tab/> <text:s text:c="4"/>5,00 </text:p>
      <text:p text:style-name="Standard">5512<text:tab/>5134<text:tab/><text:tab/>prádlo, oděv a obuv <text:tab/><text:tab/><text:tab/><text:tab/><text:tab/><text:tab/> <text:s text:c="4"/>6,00</text:p>
      <text:p text:style-name="Standard"><text:tab/>5136<text:tab/><text:tab/>knihy, učební pomůcky a tisk<text:tab/><text:tab/><text:tab/><text:tab/><text:tab/> <text:s text:c="4"/>1,00</text:p>
      <text:p text:style-name="Standard"><text:tab/>5156<text:tab/><text:tab/>pohonné hmoty a maziva<text:tab/><text:tab/><text:tab/><text:tab/><text:tab/> <text:s text:c="4"/>3,00</text:p>
      <text:p text:style-name="P12">5169<text:tab/><text:tab/>nákup ostatních služeb<text:tab/><text:tab/><text:tab/><text:tab/><text:tab/> <text:s text:c="4"/>2,00</text:p>
      <text:p text:style-name="Standard"><text:tab/>5171<text:tab/><text:tab/>opravy <text:s/>a udržování<text:tab/><text:tab/><text:tab/><text:tab/><text:tab/><text:tab/> <text:s text:c="4"/>3,00 <text:s text:c="3"/></text:p>
      <text:p text:style-name="Standard">6112<text:tab/>5023<text:tab/><text:tab/>odměny zastupitelů<text:tab/><text:tab/><text:tab/><text:tab/><text:tab/><text:tab/> 532,00 </text:p>
      <text:p text:style-name="Standard"><text:tab/>5032<text:tab/><text:tab/>zdravotní pojištění zastupitelů<text:tab/><text:tab/><text:tab/><text:tab/> <text:s text:c="2"/>42,0<text:span text:style-name="T10">0</text:span></text:p>
      <text:p text:style-name="Standard"><text:tab/>5173<text:tab/><text:tab/>cestovné zastupitelů<text:tab/><text:tab/><text:tab/><text:tab/><text:tab/><text:tab/> <text:s text:c="4"/>2,00 </text:p>
      <text:p text:style-name="Standard">6171<text:tab/>5011<text:tab/><text:tab/>platy zaměstnanců v pp.<text:tab/><text:tab/><text:tab/><text:tab/><text:tab/> 210,00 </text:p>
      <text:p text:style-name="Standard"><text:tab/>5021<text:tab/><text:tab/>ostatní osobní výdaje<text:tab/><text:tab/><text:tab/><text:tab/><text:tab/> <text:s text:c="14"/>10,00 </text:p>
      <text:p text:style-name="Standard"><text:tab/>5136<text:tab/><text:tab/>knihy, učební pomůcky a tisk<text:tab/><text:tab/><text:tab/><text:tab/><text:tab/> <text:s text:c="4"/>7,00 </text:p>
      <text:p text:style-name="Standard"><text:tab/>5153<text:tab/><text:tab/>plyn<text:tab/><text:tab/><text:tab/><text:tab/><text:tab/><text:tab/><text:tab/><text:tab/> 120,0<text:span text:style-name="T10">0</text:span></text:p>
      <text:p text:style-name="Standard"><text:soft-page-break/><text:tab/>5154<text:tab/><text:tab/>elektrická energie<text:tab/><text:tab/><text:tab/><text:tab/><text:tab/><text:tab/> <text:s text:c="2"/>80,0<text:span text:style-name="T10">0</text:span></text:p>
      <text:p text:style-name="Standard"><text:tab/>5161<text:tab/><text:tab/>poštovní služby<text:tab/><text:tab/><text:tab/><text:tab/><text:tab/><text:tab/> <text:s text:c="4"/>1,00 </text:p>
      <text:p text:style-name="Standard"><text:tab/>5162<text:tab/><text:tab/>služby elektron. Komunikací<text:tab/><text:tab/><text:tab/><text:tab/><text:tab/> <text:s text:c="2"/>50,00</text:p>
      <text:p text:style-name="Standard"><text:tab/>5169<text:tab/><text:tab/>nákup ostatních služeb<text:tab/><text:tab/><text:tab/><text:tab/><text:tab/> <text:s text:c="2"/>67,00 </text:p>
      <text:p text:style-name="Standard"><text:tab/>5175<text:tab/><text:tab/>pohoštění<text:tab/><text:tab/><text:tab/><text:tab/><text:tab/><text:tab/><text:tab/> <text:s text:c="4"/>7,00</text:p>
      <text:p text:style-name="Standard"><text:tab/></text:p>
      <text:p text:style-name="Standard">6171 <text:s text:c="3"/>5321 <text:tab/><text:tab/>neinvestiční transfery obcím <text:tab/><text:tab/><text:tab/><text:tab/><text:tab/> <text:s text:c="4"/>0,20</text:p>
      <text:p text:style-name="Standard"><text:tab/>5362<text:tab/><text:tab/>platby daní a poplatků SR<text:tab/><text:tab/><text:tab/><text:tab/><text:tab/> <text:s text:c="4"/>0,10</text:p>
      <text:p text:style-name="Standard"><text:tab/>5901<text:tab/><text:tab/>nespecifikované rezervy<text:tab/><text:tab/><text:tab/><text:tab/><text:tab/> 400,00 </text:p>
      <text:p text:style-name="Standard"><text:s text:c="38"/>– kanalizace</text:p>
      <text:p text:style-name="Standard"><text:s text:c="38"/>- <text:s/>veřejné osvětlení</text:p>
      <text:p text:style-name="Standard"><text:tab/><text:tab/><text:tab/> <text:s text:c="2"/>- <text:s/>veřejný rozhlas <text:s text:c="8"/></text:p>
      <text:p text:style-name="Standard">6310<text:tab/>5141<text:tab/><text:tab/>úroky vlastní<text:tab/><text:tab/><text:tab/><text:tab/><text:tab/><text:tab/><text:tab/> <text:s/>95,00 </text:p>
      <text:p text:style-name="Standard"><text:tab/>5163<text:tab/><text:tab/>služby peněžních ústavů<text:tab/><text:tab/><text:tab/><text:tab/> <text:s text:c="15"/>9,0<text:span text:style-name="T11">0</text:span></text:p>
      <text:p text:style-name="Standard">6399 <text:s text:c="3"/>5365<text:tab/> <text:tab/>DPPO <text:s text:c="4"/>obce <text:tab/><text:tab/><text:tab/><text:tab/><text:tab/><text:tab/> <text:s text:c="2"/><text:span text:style-name="T17"><text:s/>–---- <text:s text:c="5"/></text:span><text:s text:c="91"/></text:p>
      <text:p text:style-name="Standard"><text:tab/><text:tab/><text:tab/><text:tab/><text:tab/><text:tab/><text:tab/><text:tab/><text:tab/><text:tab/><text:tab/><text:tab/><text:tab/></text:p>
      <text:p text:style-name="Standard"/>
      <text:p text:style-name="Standard"><text:span text:style-name="Standardní_20_písmo_20_odstavce"><text:span text:style-name="T3">výdaje <text:s text:c="4"/>c e l k e m <text:s text:c="2"/>………………………………………………………….. <text:s text:c="3"/>301</text:span></text:span><text:span text:style-name="Standardní_20_písmo_20_odstavce"><text:span text:style-name="T5">7</text:span></text:span><text:span text:style-name="Standardní_20_písmo_20_odstavce"><text:span text:style-name="T3">,</text:span></text:span><text:span text:style-name="Standardní_20_písmo_20_odstavce"><text:span text:style-name="T5">3</text:span></text:span><text:span text:style-name="T3">0 <text:s/></text:span><text:s text:c="19"/></text:p>
      <text:p text:style-name="Standard"><text:s text:c="114"/><text:tab/><text:tab/><text:tab/> <text:s text:c="33"/></text:p>
      <text:p text:style-name="P13"><text:s/></text:p>
      <text:p text:style-name="P3"><text:s text:c="14"/></text:p>
      <text:p text:style-name="Standard"><text:span text:style-name="Standardní_20_písmo_20_odstavce"><text:span text:style-name="T3"><text:tab/><text:tab/><text:tab/><text:tab/><text:tab/><text:tab/><text:tab/><text:tab/><text:tab/><text:tab/><text:tab/><text:tab/></text:span></text:span></text:p>
      <text:p text:style-name="P3"/>
      <text:p text:style-name="Standard"/>
      <text:p text:style-name="Standard">vypracoval <text:s/>: <text:s text:c="2"/>finanční výbor</text:p>
      <text:p text:style-name="Standard"/>
      <text:p text:style-name="Standard"><text:tab/><text:tab/>předseda <text:s text:c="2"/>- <text:s text:c="3"/>Soňa HRSTKOVÁ</text:p>
      <text:p text:style-name="Standard"><text:tab/><text:tab/>správce roz.<text:span text:style-name="T11"> - Al</text:span>žběta KUDYNOVÁ</text:p>
      <text:p text:style-name="Standard"/>
      <text:p text:style-name="Standard"/>
      <text:p text:style-name="P7">Nabočany <text:span text:style-name="T12">dne 22</text:span>. <text:span text:style-name="T14">listopadu</text:span> 202<text:span text:style-name="T14">2</text:span></text:p>
      <text:p text:style-name="P7"/>
      <text:p text:style-name="P7"/>
      <text:p text:style-name="P7"/>
      <text:p text:style-name="P8">Vyvěšeno <text:s/>: <text:s text:c="2"/><text:span text:style-name="T14">24.11.2022</text:span></text:p>
      <text:p text:style-name="P8">Sejmuto <text:s text:c="3"/>: <text:s text:c="2"/><text:span text:style-name="T14">10.12.2022</text:span>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 <text:s text:c="11"/><text:span text:style-name="T13">I</text:span>ng. K a m e n í k <text:s/>František</text:p>
      <text:p text:style-name="P9"><text:tab/><text:tab/><text:tab/><text:tab/><text:tab/><text:tab/><text:tab/><text:tab/><text:tab/> <text:s text:c="3"/>starosta obce</text:p>
      <text:p text:style-name="P9"><text:s text:c="105"/></text:p>
      <text:p text:style-name="P9"><text:s text:c="100"/><text:span text:style-name="Standardní_20_písmo_20_odstavce"><text:span text:style-name="T6">Ing. František Kamení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PC</meta:initial-creator>
    <meta:creation-date>2022-11-09T13:01:00Z</meta:creation-date>
    <dc:date>2022-11-28T18:48:56.918000000</dc:date>
    <meta:editing-cycles>30</meta:editing-cycles>
    <meta:editing-duration>PT2H27M25S</meta:editing-duration>
    <meta:document-statistic meta:table-count="0" meta:image-count="0" meta:object-count="0" meta:page-count="3" meta:paragraph-count="108" meta:word-count="567" meta:character-count="5585" meta:non-whitespace-character-count="3022"/>
    <meta:template xlink:type="simple" xlink:actuate="onRequest" xlink:title="" xlink:href="Normal"/>
  </office:meta>
</office:document-meta>
</file>