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f5803" style:font-size-asian="14pt" style:font-weight-asian="bold" style:font-size-complex="14pt" style:font-weight-complex="bold"/>
    </style:style>
    <style:style style:name="T4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size="12pt" style:text-underline-style="none" fo:font-weight="normal" officeooo:rsid="0010fe7f" style:font-size-asian="14pt" style:font-weight-asian="normal" style:font-size-complex="14pt" style:font-weight-complex="normal"/>
    </style:style>
    <style:style style:name="T7" style:family="text">
      <style:text-properties fo:font-size="12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font-size="12pt" style:text-underline-style="none" fo:font-weight="bold" officeooo:rsid="0010fe7f" style:font-size-asian="14pt" style:font-weight-asian="bold" style:font-size-complex="14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5803" style:font-weight-asian="bold" style:font-weight-complex="bold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style:font-name-asian="Arial Unicode MS" style:font-name-complex="Tahoma"/>
    </style:style>
    <style:style style:name="T16" style:family="text">
      <style:text-properties officeooo:rsid="000f5803"/>
    </style:style>
    <style:style style:name="T17" style:family="text">
      <style:text-properties officeooo:rsid="0010fe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P1"><text:s text:c="7"/><text:span text:style-name="T10"><text:s/></text:span><text:span text:style-name="T9"><text:s text:c="26"/></text:span><text:span text:style-name="T12"><text:s text:c="2"/>O Z N Á M E N Í <text:s text:c="4"/></text:span></text:p>
      <text:p text:style-name="P7"><text:s text:c="9"/>voličům o době a místu konání voleb do Zastupitelstva <text:s/></text:p>
      <text:p text:style-name="P7"><text:s text:c="13"/>obce NABOČANY ve dnech <text:span text:style-name="T16">23</text:span>. a <text:span text:style-name="T16">24</text:span>. <text:span text:style-name="T16">září</text:span> 20<text:span text:style-name="T16">22</text:span> <text:s text:c="5"/></text:p>
      <text:p text:style-name="P4"/>
      <text:p text:style-name="P4"/>
      <text:p text:style-name="P6"><text:s text:c="2"/>V souladu s ustanovením § 29 zákona č. 491/2001 Sb. o volbách do zastupitelstev obcí a o změně některých zákonů, ve znění pozdějších předpisů </text:p>
      <text:p text:style-name="P5"><text:s text:c="3"/></text:p>
      <text:p text:style-name="P5"><text:s text:c="17"/></text:p>
      <text:p text:style-name="P5"><text:s text:c="37"/><text:span text:style-name="T10">i <text:s/>n <text:s/>f <text:s/>o <text:s/>r <text:s/>m <text:s/>u <text:s/>j <text:s/>i <text:s text:c="5"/>v <text:s/>o <text:s/>l <text:s/>i <text:s/>č <text:s/>e, <text:s text:c="6"/></text:span></text:p>
      <text:p text:style-name="P5"/>
      <text:p text:style-name="P1"/>
      <text:p text:style-name="P1"><text:s/>že volby do Zastupitelstva obce Nabočany se uskuteční :</text:p>
      <text:p text:style-name="P1"/>
      <text:p text:style-name="P1"><text:s text:c="9"/><text:span text:style-name="T2">v pátek <text:s text:c="6"/></text:span><text:span text:style-name="T3">23</text:span><text:span text:style-name="T2">. <text:s/></text:span><text:span text:style-name="T3">září</text:span><text:span text:style-name="T2"> 20</text:span><text:span text:style-name="T3">22</text:span><text:span text:style-name="T2"> <text:s text:c="6"/>od <text:s/>14.00 hodin až 22.00 hodin</text:span> <text:s text:c="6"/></text:p>
      <text:p text:style-name="P1"><text:s text:c="6"/><text:span text:style-name="T2">a v sobotu <text:s text:c="4"/></text:span><text:span text:style-name="T3">24</text:span><text:span text:style-name="T2">. <text:s/></text:span><text:span text:style-name="T3">září</text:span><text:span text:style-name="T2"> 20</text:span><text:span text:style-name="T3">22</text:span><text:span text:style-name="T2"> <text:s text:c="6"/>od <text:s/>08.00 hodin až 14.00 hodin</text:span></text:p>
      <text:p text:style-name="P1"><text:s text:c="6"/></text:p>
      <text:p text:style-name="P1"/>
      <text:p text:style-name="P1"><text:s/>Místem konání voleb <text:s/></text:p>
      <text:p text:style-name="P1"><text:s text:c="2"/></text:p>
      <text:p text:style-name="P1"><text:s text:c="3"/><text:span text:style-name="T14">●</text:span><text:span text:style-name="T15"> ve volebním okrsku č. 1 </text:span><text:span text:style-name="T13">je místnost v budově obecního úřadu Nabočany čp. 16</text:span> <text:s/>pro voliče s </text:p>
      <text:p text:style-name="P1"><text:s text:c="6"/>trvalým pobytem na území tohoto volebního okrsku, jehož území je vymezeno katastrem obce </text:p>
      <text:p text:style-name="P1"><text:s text:c="6"/>Nabočany </text:p>
      <text:p text:style-name="P5"/>
      <text:p text:style-name="P2"><text:s/>Voličům – občanům České republiky bude umožněno hlasování po prokázání jejich totožnosti a státního občanství České republiky platným občanským průkazem nebo platným cestovním, diplomatickým nebo služebním pasem České republiky anebo cestovním průkazem. </text:p>
      <text:p text:style-name="P6"/>
      <text:p text:style-name="P2"><text:s/>Voličům – občanům jiného členského státu Evropské unie bude umožněno hlasování po prokázání jejich totožnosti a státního občanství jiného členského státu <text:span text:style-name="T16">Evropské unie, a to průkazem </text:span>o povolení k <text:span text:style-name="T16">trvalému nebo potvrzením o přechodném pobytu </text:span>na území České republiky <text:span text:style-name="T16">anebo osvědčením o registraci (nový doklad osvědčující přechodný pobyt na území České republiky</text:span>). </text:p>
      <text:p text:style-name="P6"/>
      <text:p text:style-name="P2"><text:s/>Hlasovací lístky budou voličům dodány do domácností <text:span text:style-name="T10">nejpozději v úterý </text:span><text:span text:style-name="T11">20</text:span><text:span text:style-name="T10">. </text:span><text:span text:style-name="T11">září</text:span><text:span text:style-name="T10"> 20</text:span><text:span text:style-name="T11">22</text:span><text:span text:style-name="T10">, </text:span>ve dnech voleb volič může tyto obdržet i ve volební místnosti. <text:s/></text:p>
      <text:p text:style-name="P5"/>
      <text:p text:style-name="P2"><text:s text:c="5"/></text:p>
      <text:p text:style-name="P2">K zajištění pořádku a důstojného průběhu hlasování ve volební místnosti je každý povinen uposlechnout pokynů předsedy okrskové volební komise.</text:p>
      <text:p text:style-name="P3"/>
      <text:p text:style-name="P3"><text:s/></text:p>
      <text:p text:style-name="P1">V Nabočanech dne <text:span text:style-name="T17">6</text:span>. září 20<text:span text:style-name="T17">22</text:span> </text:p>
      <text:p text:style-name="P3"><text:s text:c="59"/></text:p>
      <text:p text:style-name="Standard"><text:span text:style-name="T5"><text:s text:c="98"/></text:span><text:span text:style-name="T7"><text:s text:c="2"/></text:span><text:span text:style-name="T8">ing. K A M E N Í K <text:s/>František</text:span><text:span text:style-name="T7"> </text:span><text:span text:style-name="T5"><text:s text:c="2"/></text:span><text:span text:style-name="T1"><text:s text:c="3"/></text:span></text:p>
      <text:p text:style-name="P3"><text:s text:c="97"/>..…...................................................</text:p>
      <text:p text:style-name="P5"><text:s text:c="96"/>(starosta obce)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4T13:25:56.98</meta:creation-date>
    <dc:date>2022-08-31T09:20:15.906000000</dc:date>
    <meta:editing-duration>PT6H19M39S</meta:editing-duration>
    <meta:editing-cycles>28</meta:editing-cycles>
    <meta:generator>LibreOffice/5.0.1.2$Windows_X86_64 LibreOffice_project/81898c9f5c0d43f3473ba111d7b351050be20261</meta:generator>
    <meta:print-date>2012-09-27T18:18:31.76</meta:print-date>
    <meta:document-statistic meta:table-count="0" meta:image-count="0" meta:object-count="0" meta:page-count="1" meta:paragraph-count="28" meta:word-count="275" meta:character-count="2292" meta:non-whitespace-character-count="1421"/>
    <meta:user-defined meta:name="Informace 1"/>
    <meta:user-defined meta:name="Informace 2"/>
    <meta:user-defined meta:name="Informace 3"/>
    <meta:user-defined meta:name="Informace 4"/>
  </office:meta>
</office:document-meta>
</file>