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8pt" style:text-underline-style="none" fo:font-weight="bold" officeooo:paragraph-rsid="0006e4c7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style:text-underline-style="none" fo:font-weight="normal" officeooo:paragraph-rsid="000846f4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2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text-underline-style="none" fo:font-weight="normal" officeooo:rsid="0005840e" style:font-size-asian="14pt" style:font-weight-asian="normal" style:font-size-complex="14pt" style:font-weight-complex="normal"/>
    </style:style>
    <style:style style:name="T4" style:family="text">
      <style:text-properties fo:font-size="14pt" officeooo:rsid="0003f741"/>
    </style:style>
    <style:style style:name="T5" style:family="text">
      <style:text-properties fo:font-size="14pt" officeooo:rsid="000846f4"/>
    </style:style>
    <style:style style:name="T6" style:family="text">
      <style:text-properties fo:font-size="12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 Black"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officeooo:rsid="0003f233"/>
    </style:style>
    <style:style style:name="T12" style:family="text">
      <style:text-properties officeooo:rsid="0003f741"/>
    </style:style>
    <style:style style:name="T13" style:family="text">
      <style:text-properties officeooo:rsid="0006e4c7"/>
    </style:style>
    <style:style style:name="T14" style:family="text">
      <style:text-properties officeooo:rsid="000846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7"/><text:span text:style-name="T10"><text:s/></text:span><text:span text:style-name="T9">OBECNÍ ÚŘAD NABOČANY</text:span></text:p>
      <text:p text:style-name="P1"/>
      <text:p text:style-name="P1"/>
      <text:p text:style-name="P1"/>
      <text:p text:style-name="P1"><text:s text:c="9"/><text:span text:style-name="T7">Informace volebním stranám o počtu a sídle volebních <text:s/></text:span></text:p>
      <text:p text:style-name="P5"><text:s text:c="9"/>okrsků pro volby do <text:span text:style-name="T13">zastupitelstva obce Nabočany</text:span></text:p>
      <text:p text:style-name="P5"><text:s text:c="21"/>konané ve dnech <text:span text:style-name="T13">23</text:span>. a <text:span text:style-name="T13">24</text:span>. <text:span text:style-name="T13">září</text:span> 20<text:span text:style-name="T12">22</text:span> <text:s text:c="2"/></text:p>
      <text:p text:style-name="P3"/>
      <text:p text:style-name="P3"/>
      <text:p text:style-name="P3"/>
      <text:p text:style-name="P4"/>
      <text:p text:style-name="P7"><text:s/>V souladu s ustanovením § 1<text:span text:style-name="T14">5</text:span> <text:span text:style-name="T11">odst. 1 </text:span>písm. <text:span text:style-name="T14">g</text:span>) zákona č. <text:span text:style-name="T14">491</text:span>/<text:span text:style-name="T14">2001</text:span> Sb., o volbách </text:p>
      <text:p text:style-name="P7">do <text:span text:style-name="T14">zastupitelstvech obcí</text:span> a o změně některých zákonů, ve znění pozdějších předpisů, <text:s text:c="37"/></text:p>
      <text:p text:style-name="P4"/>
      <text:p text:style-name="P4"/>
      <text:p text:style-name="P4"/>
      <text:p text:style-name="P4"><text:s text:c="32"/><text:span text:style-name="T8"><text:s/>i n f o r m u j i <text:s text:c="3"/>v o l e b n í <text:s text:c="3"/>s t r a n y, <text:s/></text:span></text:p>
      <text:p text:style-name="P4"/>
      <text:p text:style-name="P4"/>
      <text:p text:style-name="P4"/>
      <text:p text:style-name="P4"/>
      <text:p text:style-name="P7">že volby do <text:span text:style-name="T14">zastupitelstva obce Nabočany se uskuteční </text:span>ve dnech <text:span text:style-name="T14">23</text:span>. a <text:span text:style-name="T14">24</text:span>. <text:span text:style-name="T14">září</text:span> 20<text:span text:style-name="T12">22</text:span></text:p>
      <text:p text:style-name="P7"><text:s text:c="3"/>v následujících volebních okrscích <text:span text:style-name="T14">na území obce Nabočany, </text:span>jejichž sídly jsou: </text:p>
      <text:p text:style-name="P4"><text:s text:c="4"/></text:p>
      <text:p text:style-name="P4"><text:s/></text:p>
      <text:p text:style-name="P4"><text:s text:c="7"/><text:span text:style-name="T8">volební okrsek č. 1 <text:s/>: <text:s text:c="2"/></text:span></text:p>
      <text:p text:style-name="P4"><text:span text:style-name="T8"><text:s text:c="7"/></text:span>zasedací místnost budovy Obecního úřadu Nabočany, čp. 16 <text:s text:c="19"/></text:p>
      <text:p text:style-name="P2"><text:s text:c="6"/></text:p>
      <text:p text:style-name="P2"><text:s/></text:p>
      <text:p text:style-name="P2"/>
      <text:p text:style-name="P2"/>
      <text:p text:style-name="P2"/>
      <text:p text:style-name="P2"/>
      <text:p text:style-name="P2"><text:s text:c="5"/><text:span text:style-name="T1">V Nabočanech dne </text:span><text:span text:style-name="T5">8</text:span><text:span text:style-name="T1">. </text:span><text:span text:style-name="T4">srpna</text:span><text:span text:style-name="T1"> 20</text:span><text:span text:style-name="T4">2</text:span><text:span text:style-name="T5">2</text:span><text:span text:style-name="T1"> </text:span></text:p>
      <text:p text:style-name="P2"/>
      <text:p text:style-name="P2"/>
      <text:p text:style-name="P2"/>
      <text:p text:style-name="P2"/>
      <text:p text:style-name="P2"><text:s text:c="59"/></text:p>
      <text:p text:style-name="Standard"><text:span text:style-name="T6"><text:s text:c="93"/></text:span><text:span text:style-name="T2"><text:s text:c="3"/></text:span><text:span text:style-name="T3">ing. <text:s/>K A M E N Í K <text:s/>František</text:span></text:p>
      <text:p text:style-name="P2"><text:s text:c="97"/>..…...................................................</text:p>
      <text:p text:style-name="P4"><text:s text:c="96"/>(starosta obce)</text:p>
      <text:p text:style-name="P4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4T13:25:56.98</meta:creation-date>
    <dc:date>2022-08-08T10:13:53.717000000</dc:date>
    <meta:editing-duration>PT5H5M39S</meta:editing-duration>
    <meta:editing-cycles>20</meta:editing-cycles>
    <meta:generator>LibreOffice/5.0.1.2$Windows_X86_64 LibreOffice_project/81898c9f5c0d43f3473ba111d7b351050be20261</meta:generator>
    <meta:print-date>2012-09-17T20:11:40.49</meta:print-date>
    <meta:document-statistic meta:table-count="0" meta:image-count="0" meta:object-count="0" meta:page-count="1" meta:paragraph-count="21" meta:word-count="133" meta:character-count="1301" meta:non-whitespace-character-count="606"/>
    <meta:user-defined meta:name="Informace 1"/>
    <meta:user-defined meta:name="Informace 2"/>
    <meta:user-defined meta:name="Informace 3"/>
    <meta:user-defined meta:name="Informace 4"/>
  </office:meta>
</office:document-meta>
</file>