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bold" officeooo:rsid="00025f7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086a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1ab9b" style:font-size-asian="14pt" style:font-weight-asian="bold" style:font-size-complex="14pt" style:font-weight-complex="bold"/>
    </style:style>
    <style:style style:name="T6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086a8" style:font-weight-asian="bold" style:font-weight-complex="bold"/>
    </style:style>
    <style:style style:name="T10" style:family="text">
      <style:text-properties fo:font-weight="bold" officeooo:rsid="0001ab9b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00ff2f" style:font-size-asian="12pt" style:font-size-complex="12pt"/>
    </style:style>
    <style:style style:name="T15" style:family="text">
      <style:text-properties officeooo:rsid="00043c01" style:font-size-asian="12pt" style:font-size-complex="12pt"/>
    </style:style>
    <style:style style:name="T16" style:family="text">
      <style:text-properties officeooo:rsid="000537d0" style:font-size-asian="12pt" style:font-size-complex="12pt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Arial Unicode MS" style:font-name-complex="Tahoma"/>
    </style:style>
    <style:style style:name="T19" style:family="text">
      <style:text-properties officeooo:rsid="000074f0"/>
    </style:style>
    <style:style style:name="T20" style:family="text">
      <style:text-properties officeooo:rsid="000086a8"/>
    </style:style>
    <style:style style:name="T21" style:family="text">
      <style:text-properties officeooo:rsid="0001ab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8"><text:s/></text:span><text:span text:style-name="T7"><text:s text:c="26"/></text:span><text:span text:style-name="T11"><text:s text:c="2"/>O Z N Á M E N Í <text:s text:c="4"/></text:span></text:p>
      <text:p text:style-name="P6"><text:s/>voličům o době a místě konání voleb do Poslanecké sněmovny <text:s/></text:p>
      <text:p text:style-name="P6"><text:s text:c="2"/>Parlamentu ČR ve dnech <text:span text:style-name="T21">8</text:span>. a <text:span text:style-name="T21">9</text:span>. října 20<text:span text:style-name="T21">21</text:span> v obci Nabočany <text:s text:c="4"/></text:p>
      <text:p text:style-name="P3"/>
      <text:p text:style-name="P3"/>
      <text:p text:style-name="P5"><text:s text:c="2"/>V souladu s ustanovením § 15 <text:span text:style-name="T19">odst 1 a 2 </text:span>zákona č. 247/1995 Sb. o volbách do Parlamentu České republiky <text:span text:style-name="T20">a </text:span>o změně a doplnění některých dalších zákonů, ve znění pozdějších předpisů, </text:p>
      <text:p text:style-name="P4"><text:s text:c="13"/></text:p>
      <text:p text:style-name="P4"><text:s text:c="37"/><text:span text:style-name="T8">i <text:s/>n <text:s/>f <text:s/>o <text:s/>r <text:s/>m <text:s/>u <text:s/>j <text:s/>i <text:s text:c="5"/>v <text:s/>o <text:s/>l <text:s/>i <text:s/>č <text:s/>e, <text:s text:c="6"/></text:span></text:p>
      <text:p text:style-name="P4"/>
      <text:p text:style-name="P1"><text:s/>že volby do Poslanecké sněmovny Parlamentu České republiky se uskuteční :</text:p>
      <text:p text:style-name="P1"/>
      <text:p text:style-name="P1"><text:s text:c="18"/><text:span text:style-name="T3">v pátek <text:s text:c="6"/></text:span><text:span text:style-name="T5">8</text:span><text:span text:style-name="T3">. <text:s/>října 20</text:span><text:span text:style-name="T5">21</text:span><text:span text:style-name="T3"> <text:s text:c="6"/>od <text:s/>14.00 hodin </text:span><text:span text:style-name="T4">do</text:span><text:span text:style-name="T3"> 22.00 hodin</text:span> <text:s text:c="6"/></text:p>
      <text:p text:style-name="P1"><text:s text:c="15"/><text:span text:style-name="T3">a v sobotu <text:s text:c="4"/></text:span><text:span text:style-name="T5">9</text:span><text:span text:style-name="T3">. <text:s/>října 20</text:span><text:span text:style-name="T5">21</text:span><text:span text:style-name="T3"> <text:s text:c="6"/>od <text:s/>08.00 hodin </text:span><text:span text:style-name="T4">do</text:span><text:span text:style-name="T3"> 14.00 hodin</text:span></text:p>
      <text:p text:style-name="P1"><text:s text:c="6"/></text:p>
      <text:p text:style-name="P1"/>
      <text:p text:style-name="P1"><text:s/>Místem konání voleb </text:p>
      <text:p text:style-name="P1"><text:s text:c="2"/></text:p>
      <text:p text:style-name="P1"><text:s text:c="3"/><text:span text:style-name="T17">●</text:span><text:span text:style-name="T18"> ve volebním okrsku č. 1 </text:span><text:span text:style-name="T12">je místnost v budově obecního úřadu Nabočany čp. 16</text:span> <text:s/>pro voliče s </text:p>
      <text:p text:style-name="P1"><text:s text:c="6"/>trvalým pobytem na území tohoto volebního okrsku, jehož území je vymezeno katastrem obce </text:p>
      <text:p text:style-name="P1"><text:s text:c="6"/>Nabočany </text:p>
      <text:p text:style-name="P1"/>
      <text:p text:style-name="P1">Voliči bude umožněno hlasování po prokázání jeho totožnosti a státního občanství České republiky platným občanským průkazem nebo platným cestovním, diplomatickým nebo služebním pasem České republiky anebo cestovním průkazem. Neprokáže-li volič uvedené skutečnosti stanovenými doklady, nebude mu hlasování umožněno.</text:p>
      <text:p text:style-name="P4"/>
      <text:p text:style-name="P1">Hlasovací lístky budou voliči dodány do domácnosti (na adresu jeho trvalého pobytu) <text:span text:style-name="T8">nejpozději </text:span><text:s/><text:span text:style-name="T9">do úterý </text:span><text:span text:style-name="T10">5</text:span><text:span text:style-name="T9">. října 20</text:span><text:span text:style-name="T10">21</text:span><text:span text:style-name="T20">,</text:span> v den voleb může volič tyto obdržet i ve volební místnosti. <text:s/></text:p>
      <text:p text:style-name="P4"/>
      <text:p text:style-name="P1">Je-li volič z důvodu nepřítomnosti v místě svého trvalého pobytu vybaven voličským průkazem, může na tento hlasovat v jakémkoli stálém volebním okrsku na území České republiky, popř. v jakémkoli zvláštním volebním okrsku v zahraničí u příslušného zastupitelského úřadu.</text:p>
      <text:p text:style-name="P1"/>
      <text:p text:style-name="P1">Informaci o umístění příslušného volebního stanoviště (drive-in), zřízeného pro daný okres pro hlasování ze silničního motorového vozidla výhradně pro voliče v karanténě nebo izolaci v souvislosti s onemocněním covid-19, naleznete nejpozději ve čtvrtek 23. září 2021 na internetových stránkách Krajského úřadu Pardubického kraje www.pardubickykraj.cz. Zde naleznete nejpozději v úterý 28. září 2021 také telefonní číslo Krajského úřadu Pardubického kraje, na kterém voliči v karanténě nebo izolaci v souvislosti s onemocněním covid-19, kteří se nemohli dostavit na příslušné volební stanoviště (dive-in), mohou žádat o hlasování do zvláštní přenosné volební schránky. </text:p>
      <text:p text:style-name="P1"><text:s text:c="4"/></text:p>
      <text:p text:style-name="P1">K zajištění pořádku a důstojného průběhu hlasování ve volební místnosti je každý povinen</text:p>
      <text:p text:style-name="P1">uposlechnout pokynů předsedy okrskové volební komise.</text:p>
      <text:p text:style-name="P2"/>
      <text:p text:style-name="P2"><text:span text:style-name="T13"/></text:p>
      <text:p text:style-name="P2"><text:span text:style-name="T13">V Nabočanech dne </text:span><text:span text:style-name="T14">2</text:span><text:span text:style-name="T16">2</text:span><text:span text:style-name="T13">. </text:span><text:span text:style-name="T16">září</text:span><text:span text:style-name="T13"> 20</text:span><text:span text:style-name="T15">21</text:span><text:span text:style-name="T13"> </text:span></text:p>
      <text:p text:style-name="P2"><text:s text:c="59"/></text:p>
      <text:p text:style-name="Standard"><text:span text:style-name="T6"><text:s text:c="92"/></text:span><text:span text:style-name="T1"><text:s text:c="3"/></text:span><text:span text:style-name="T2">ing. K A M E N Í K <text:s/>František</text:span></text:p>
      <text:p text:style-name="P2"><text:s text:c="96"/>..…..................…................................</text:p>
      <text:p text:style-name="P4"><text:s text:c="96"/>(starosta obce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21-09-24T10:43:47.588000000</dc:date>
    <meta:editing-duration>PT5H37M37S</meta:editing-duration>
    <meta:editing-cycles>29</meta:editing-cycles>
    <meta:generator>LibreOffice/5.0.1.2$Windows_X86_64 LibreOffice_project/81898c9f5c0d43f3473ba111d7b351050be20261</meta:generator>
    <meta:print-date>2012-09-27T18:18:31.76</meta:print-date>
    <meta:document-statistic meta:table-count="0" meta:image-count="0" meta:object-count="0" meta:page-count="1" meta:paragraph-count="27" meta:word-count="377" meta:character-count="3001" meta:non-whitespace-character-count="2063"/>
    <meta:user-defined meta:name="Informace 1"/>
    <meta:user-defined meta:name="Informace 2"/>
    <meta:user-defined meta:name="Informace 3"/>
    <meta:user-defined meta:name="Informace 4"/>
  </office:meta>
</office:document-meta>
</file>