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officeooo:paragraph-rsid="00220ae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paragraph-rsid="00222927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officeooo:paragraph-rsid="00220aea"/>
    </style:style>
    <style:style style:name="P7" style:family="paragraph" style:parent-style-name="Standard">
      <style:text-properties officeooo:paragraph-rsid="00222927"/>
    </style:style>
    <style:style style:name="P8" style:family="paragraph" style:parent-style-name="Standard">
      <style:text-properties officeooo:paragraph-rsid="002321f6"/>
    </style:style>
    <style:style style:name="P9" style:family="paragraph" style:parent-style-name="Standard">
      <style:text-properties officeooo:rsid="0028b1ec" officeooo:paragraph-rsid="0028b1ec"/>
    </style:style>
    <style:style style:name="P10" style:family="paragraph" style:parent-style-name="Standard">
      <style:text-properties officeooo:paragraph-rsid="00294dd8"/>
    </style:style>
    <style:style style:name="P11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 style:shadow="non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officeooo:rsid="0022e620" officeooo:paragraph-rsid="002dc401" style:font-style-asian="italic" style:font-style-complex="italic"/>
    </style:style>
    <style:style style:name="P15" style:family="paragraph" style:parent-style-name="Standard">
      <style:text-properties officeooo:paragraph-rsid="00294dd8"/>
    </style:style>
    <style:style style:name="P16" style:family="paragraph" style:parent-style-name="Standard">
      <style:text-properties fo:font-style="normal" officeooo:rsid="0022e620" officeooo:paragraph-rsid="002dc401" style:font-style-asian="normal" style:font-style-complex="normal"/>
    </style:style>
    <style:style style:name="P17" style:family="paragraph" style:parent-style-name="Standard">
      <style:text-properties officeooo:paragraph-rsid="002dc40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5fe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officeooo:rsid="001f5fed"/>
    </style:style>
    <style:style style:name="T6" style:family="text">
      <style:text-properties officeooo:rsid="00220aea"/>
    </style:style>
    <style:style style:name="T7" style:family="text">
      <style:text-properties officeooo:rsid="00222927"/>
    </style:style>
    <style:style style:name="T8" style:family="text">
      <style:text-properties officeooo:rsid="00222927" style:font-name-asian="Times New Roman" style:font-name-complex="Times New Roman" style:font-size-complex="10pt"/>
    </style:style>
    <style:style style:name="T9" style:family="text">
      <style:text-properties officeooo:rsid="002321f6" style:font-name-asian="Times New Roman" style:font-name-complex="Times New Roman" style:font-size-complex="10pt"/>
    </style:style>
    <style:style style:name="T10" style:family="text">
      <style:text-properties officeooo:rsid="0022d64f"/>
    </style:style>
    <style:style style:name="T11" style:family="text">
      <style:text-properties officeooo:rsid="002321f6"/>
    </style:style>
    <style:style style:name="T12" style:family="text">
      <style:text-properties officeooo:rsid="0023c47d"/>
    </style:style>
    <style:style style:name="T13" style:family="text">
      <style:text-properties officeooo:rsid="00253db1"/>
    </style:style>
    <style:style style:name="T14" style:family="text">
      <style:text-properties officeooo:rsid="00271ac9"/>
    </style:style>
    <style:style style:name="T15" style:family="text">
      <style:text-properties officeooo:rsid="0028b1ec"/>
    </style:style>
    <style:style style:name="T16" style:family="text">
      <style:text-properties officeooo:rsid="00294dd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3db1" style:font-weight-asian="bold" style:font-weight-complex="bold"/>
    </style:style>
    <style:style style:name="T19" style:family="text">
      <style:text-properties fo:font-style="italic" officeooo:rsid="001cd6df" style:font-style-asian="italic" style:font-style-complex="italic"/>
    </style:style>
    <style:style style:name="T20" style:family="text">
      <style:text-properties fo:font-style="italic" officeooo:rsid="002024df" style:font-style-asian="italic" style:font-style-complex="italic"/>
    </style:style>
    <style:style style:name="T21" style:family="text">
      <style:text-properties officeooo:rsid="001cd6df"/>
    </style:style>
    <style:style style:name="T22" style:family="text">
      <style:text-properties officeooo:rsid="002dc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><text:tab/><text:tab/><text:tab/><text:tab/><text:tab/><text:span text:style-name="Standardní_20_písmo_20_odstavce"><text:span text:style-name="T1"> <text:s text:c="2"/></text:span></text:span></text:p>
      <text:p text:style-name="P1"><text:s text:c="50"/></text:p>
      <text:p text:style-name="P11"><text:s text:c="14"/><text:span text:style-name="Standardní_20_písmo_20_odstavce"><text:span text:style-name="T2"><text:s/>ROZPOČET <text:s/>OBCE <text:s/>NABOČANY <text:s/>NA <text:s/>ROK <text:s/>2</text:span></text:span><text:span text:style-name="Standardní_20_písmo_20_odstavce"><text:span text:style-name="T3">021</text:span></text:span><text:span text:style-name="Standardní_20_písmo_20_odstavce"><text:span text:style-name="T4"> <text:s text:c="3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<text:tab/> <text:s text:c="69"/>odd. § <text:s text:c="14"/>pol. <text:s text:c="14"/></text:span><text:span text:style-name="T18">v</text:span><text:span text:style-name="T17"> tis. Kč <text:s/></text:span></text:p>
      <text:p text:style-name="Standard"/>
      <text:p text:style-name="P3">PŘÍJMY</text:p>
      <text:p text:style-name="P3"/>
      <text:p text:style-name="P4">Daň z příjmu FO <text:span text:style-name="T6">placená plátci<text:tab/><text:tab/><text:tab/><text:tab/><text:tab/></text:span>1111<text:tab/><text:tab/><text:span text:style-name="T5">439,50</text:span></text:p>
      <text:p text:style-name="P4"/>
      <text:p text:style-name="P6">Daň z příjmů <text:span text:style-name="T6">FO placená poplat.<text:tab/><text:tab/><text:tab/><text:tab/><text:tab/></text:span>1112 <text:s/><text:tab/><text:tab/> <text:s text:c="3"/><text:span text:style-name="T5">6,60</text:span> <text:s text:c="8"/></text:p>
      <text:p text:style-name="P4"/>
      <text:p text:style-name="P6">Daň z příjmů F<text:span text:style-name="T6">O vybír.srážkou<text:tab/><text:tab/><text:tab/><text:tab/><text:tab/></text:span>1113 <text:s text:c="18"/><text:span text:style-name="T5">41</text:span>,00</text:p>
      <text:p text:style-name="P4"/>
      <text:p text:style-name="P4">Daň z příjmů PO<text:tab/><text:tab/><text:tab/><text:tab/><text:tab/><text:tab/><text:tab/>1121 <text:s text:c="16"/><text:span text:style-name="T5">255</text:span>,<text:span text:style-name="T5">8</text:span>0</text:p>
      <text:p text:style-name="P4"/>
      <text:p text:style-name="P4">DPH<text:tab/><text:tab/><text:tab/><text:tab/><text:tab/><text:tab/><text:tab/><text:tab/><text:tab/>1211 <text:s text:c="16"/><text:span text:style-name="T5">856</text:span>,<text:span text:style-name="T5">9</text:span>0</text:p>
      <text:p text:style-name="P4"/>
      <text:p text:style-name="P4"><text:span text:style-name="T6">O</text:span>dvod<text:span text:style-name="T6">y</text:span> z<text:span text:style-name="T6">a</text:span> odnětí půdy – z.p.f.<text:tab/><text:tab/><text:tab/><text:tab/><text:tab/>1334 <text:s text:c="18"/>11,00</text:p>
      <text:p text:style-name="P4"/>
      <text:p text:style-name="P6">Poplatek za <text:span text:style-name="T7">likv.</text:span>kom.odpad<text:span text:style-name="T7">u<text:tab/><text:tab/><text:tab/><text:tab/><text:tab/><text:tab/></text:span>1340 <text:s text:c="18"/>5<text:span text:style-name="T5">1</text:span>,00</text:p>
      <text:p text:style-name="P6"/>
      <text:p text:style-name="P4">Poplatek ze psů<text:tab/><text:tab/><text:tab/><text:tab/><text:tab/><text:tab/><text:tab/>1341 <text:s text:c="20"/><text:span text:style-name="T5">2,70</text:span></text:p>
      <text:p text:style-name="P4"/>
      <text:p text:style-name="P5">Správní poplatek<text:tab/><text:tab/><text:tab/><text:tab/><text:tab/><text:tab/><text:tab/>1361<text:tab/><text:tab/> <text:s text:c="4"/><text:span text:style-name="T5">0,30</text:span></text:p>
      <text:p text:style-name="P5"><text:s/></text:p>
      <text:p text:style-name="P7">Daň <text:span text:style-name="T7">z hazardních her<text:tab/><text:tab/><text:tab/><text:tab/><text:tab/><text:tab/><text:tab/></text:span>13<text:span text:style-name="T5">8</text:span>1 <text:s text:c="20"/>7,<text:span text:style-name="T7">00</text:span></text:p>
      <text:p text:style-name="P7"/>
      <text:p text:style-name="P7">Daň z nemovit<text:span text:style-name="T7">ých věcí<text:tab/><text:tab/><text:tab/><text:tab/><text:tab/><text:tab/></text:span>1511<text:tab/><text:tab/> 420,00</text:p>
      <text:p text:style-name="Standard"/>
      <text:p text:style-name="Standard">Neinvestiční přijat<text:span text:style-name="T7">ý </text:span>transfer ze SR <text:s text:c="44"/><text:tab/>4112 <text:s text:c="18"/>6<text:span text:style-name="T8">5</text:span>,<text:span text:style-name="T7">4</text:span>0</text:p>
      <text:p text:style-name="Standard"/>
      <text:p text:style-name="Standard">Investiční přijat<text:span text:style-name="T7">ý</text:span> trans<text:span text:style-name="T7">fer</text:span> od Krajů <text:s text:c="44"/><text:tab/>4222 <text:s text:c="16"/><text:span text:style-name="T5">250</text:span>,00</text:p>
      <text:p text:style-name="Standard"/>
      <text:p text:style-name="Standard">Pitná vod<text:span text:style-name="T7">a<text:tab/><text:tab/><text:tab/><text:tab/><text:tab/><text:tab/></text:span>2<text:span text:style-name="T7">310<text:tab/><text:tab/><text:tab/><text:tab/> </text:span>100,000</text:p>
      <text:p text:style-name="Standard"/>
      <text:p text:style-name="Standard"><text:span text:style-name="T7">Nebytové hospodářství</text:span> <text:s text:c="17"/><text:tab/><text:tab/><text:tab/>3613 <text:s text:c="12"/><text:tab/> <text:s text:c="26"/>70,00</text:p>
      <text:p text:style-name="Standard"/>
      <text:p text:style-name="Standard"><text:span text:style-name="T10">Komun.služby a úz.rozvoj</text:span> <text:s text:c="30"/><text:tab/>3639 <text:s text:c="13"/><text:tab/> <text:s text:c="20"/><text:tab/> <text:s text:c="2"/><text:span text:style-name="T10">75,00</text:span></text:p>
      <text:p text:style-name="Standard"/>
      <text:p text:style-name="Standard"><text:span text:style-name="T10">Využiv. a zneškod.komun.odpadů</text:span> <text:s text:c="23"/><text:tab/>3725 <text:s text:c="12"/><text:tab/> <text:s text:c="26"/>10,00</text:p>
      <text:p text:style-name="Standard"/>
      <text:p text:style-name="Standard"><text:soft-page-break/><text:span text:style-name="T10">Činnost místní správy<text:tab/><text:tab/> <text:s text:c="4"/></text:span><text:s text:c="20"/><text:tab/>6171 <text:s text:c="11"/><text:tab/> <text:s text:c="28"/>0,80</text:p>
      <text:p text:style-name="Standard"/>
      <text:p text:style-name="Standard"><text:span text:style-name="T10">Obec.příj. A výd.z fin.operací</text:span> <text:s text:c="9"/><text:tab/><text:tab/><text:tab/>6310 <text:s text:c="12"/><text:tab/> <text:s text:c="28"/>1,00</text:p>
      <text:p text:style-name="Standard"/>
      <text:p text:style-name="Standard"/>
      <text:p text:style-name="P2">P ř í j m y <text:s text:c="2"/>c e l k e m <text:s/>.................................................................................…<text:span text:style-name="T14">2.664.000,-- Kč</text:span> <text:s/></text:p>
      <text:p text:style-name="P3"/>
      <text:p text:style-name="P3"/>
      <text:p text:style-name="P3"/>
      <text:p text:style-name="P3"/>
      <text:p text:style-name="P3"/>
      <text:p text:style-name="P3">VÝDAJE</text:p>
      <text:p text:style-name="P3"/>
      <text:p text:style-name="Standard">O<text:span text:style-name="T10">st.záležitost.pozem.komunikací<text:tab/><text:tab/><text:tab/></text:span>2219 <text:s text:c="12"/><text:tab/><text:tab/> <text:s text:c="13"/><text:span text:style-name="T10">53</text:span>,00</text:p>
      <text:p text:style-name="Standard"/>
      <text:p text:style-name="Standard"><text:span text:style-name="T9">Provoz veřej.silniční dopravy</text:span> <text:s text:c="23"/><text:tab/><text:tab/>2221 <text:s text:c="43"/>1,00</text:p>
      <text:p text:style-name="Standard"/>
      <text:p text:style-name="Standard"><text:span text:style-name="T11">Pitná voda<text:tab/><text:tab/><text:tab/></text:span> <text:s text:c="26"/><text:tab/>2310 <text:s text:c="13"/><text:tab/><text:tab/><text:tab/><text:span text:style-name="T11">250,00</text:span></text:p>
      <text:p text:style-name="Standard"/>
      <text:p text:style-name="Standard"><text:span text:style-name="T11">Odvád.a čišt.odpad.vod,nak. s kal.</text:span> <text:s text:c="10"/><text:tab/><text:tab/>2321 <text:s text:c="32"/><text:tab/><text:span text:style-name="T11">280</text:span>,00</text:p>
      <text:p text:style-name="Standard"/>
      <text:p text:style-name="Standard"><text:span text:style-name="T11">Prevence znečišťování vody</text:span> <text:s text:c="27"/><text:tab/>2322 <text:s text:c="12"/><text:tab/> <text:s text:c="18"/><text:tab/> <text:s/>40,00</text:p>
      <text:p text:style-name="Standard"/>
      <text:p text:style-name="Standard"><text:span text:style-name="T11">Vodní díla v zeměděl.krajině<text:tab/> <text:s/></text:span><text:s text:c="28"/><text:tab/>2341 <text:s text:c="12"/><text:tab/> <text:s text:c="25"/>15,00</text:p>
      <text:p text:style-name="Standard"/>
      <text:p text:style-name="Standard"><text:span text:style-name="T11">Mateřské školy<text:tab/><text:tab/> <text:s text:c="7"/></text:span><text:s text:c="23"/><text:tab/>3111 <text:s text:c="44"/>3,00</text:p>
      <text:p text:style-name="Standard"/>
      <text:p text:style-name="Standard"><text:span text:style-name="T11">Základní školy<text:tab/><text:tab/><text:tab/> </text:span><text:s text:c="30"/><text:tab/>3113 <text:s text:c="42"/>10,00</text:p>
      <text:p text:style-name="Standard"/>
      <text:p text:style-name="Standard"><text:span text:style-name="T11">Rozhlas a televize<text:tab/> <text:s text:c="4"/></text:span><text:s text:c="37"/><text:tab/>3341 <text:s text:c="42"/><text:span text:style-name="T16">31</text:span>,00</text:p>
      <text:p text:style-name="Standard"/>
      <text:p text:style-name="P8"><text:span text:style-name="T11">Ost.zál.kult.,círk.,sděl.pros.</text:span> <text:s text:c="27"/><text:tab/><text:tab/>3399 <text:s text:c="42"/><text:span text:style-name="T15">50</text:span>,0<text:span text:style-name="T11">0</text:span></text:p>
      <text:p text:style-name="P8"/>
      <text:p text:style-name="P8"><text:span text:style-name="T11">Nebytové hospodářství</text:span> <text:s text:c="36"/><text:tab/>3613 <text:s text:c="42"/><text:span text:style-name="T11">20</text:span>,00</text:p>
      <text:p text:style-name="Standard"/>
      <text:p text:style-name="Standard">Veřejné osvětlení <text:s text:c="32"/><text:tab/><text:tab/>3631 <text:s text:c="42"/><text:span text:style-name="T15">5</text:span>0,00</text:p>
      <text:p text:style-name="Standard"/>
      <text:p text:style-name="Standard">Územní plán<text:span text:style-name="T12">ování</text:span> <text:s text:c="38"/><text:tab/><text:tab/>3635 <text:s text:c="13"/><text:tab/><text:tab/> <text:s text:c="12"/><text:span text:style-name="T15">120</text:span>,00</text:p>
      <text:p text:style-name="Standard"/>
      <text:p text:style-name="Standard"><text:span text:style-name="T12">Komun.služby a úz.rozvoj j.n.</text:span> <text:s text:c="13"/><text:tab/><text:tab/>3639 <text:s text:c="12"/><text:tab/> <text:s text:c="24"/><text:span text:style-name="T12">150</text:span>,00</text:p>
      <text:p text:style-name="Standard"/>
      <text:p text:style-name="Standard"><text:span text:style-name="T12">Sběr a svoz komunálních odpadů</text:span> <text:s text:c="14"/><text:tab/><text:tab/>3722 <text:s text:c="40"/>1<text:span text:style-name="T16">60</text:span>,00</text:p>
      <text:p text:style-name="Standard"/>
      <text:p text:style-name="Standard"><text:span text:style-name="T12">Péče o vzhled obcí a veř.zeleň</text:span> <text:s text:c="19"/><text:tab/><text:tab/>3745 <text:s text:c="32"/><text:tab/> <text:s text:c="2"/><text:span text:style-name="T12">6</text:span>5,00</text:p>
      <text:p text:style-name="Standard"/>
      <text:p text:style-name="Standard"><text:span text:style-name="T12">Pod.kriz.říz. A nouz.plán</text:span> <text:s text:c="28"/><text:tab/><text:tab/>5274 <text:s text:c="10"/><text:tab/><text:tab/> <text:s text:c="16"/>5,00</text:p>
      <text:p text:style-name="Standard"/>
      <text:p text:style-name="Standard"><text:span text:style-name="T12">PO – dobrovolná část</text:span> <text:s text:c="25"/><text:tab/><text:tab/>5512 <text:s text:c="42"/><text:span text:style-name="T12">25</text:span>,00</text:p>
      <text:p text:style-name="Standard"/>
      <text:p text:style-name="Standard"><text:span text:style-name="T12">Zastupitelstva obcí</text:span> <text:s text:c="45"/><text:tab/>6112 <text:s text:c="11"/><text:tab/><text:tab/><text:tab/> <text:span text:style-name="T12">535,00</text:span></text:p>
      <text:p text:style-name="Standard"/>
      <text:p text:style-name="Standard"><text:soft-page-break/><text:span text:style-name="T13">Činnost místní správy</text:span> <text:s text:c="26"/><text:tab/><text:tab/>6171 <text:tab/><text:tab/><text:tab/><text:tab/> <text:span text:style-name="T15">666,00</text:span> <text:s text:c="9"/></text:p>
      <text:p text:style-name="Standard"/>
      <text:p text:style-name="Standard"><text:span text:style-name="T13">Obec.přij a výd.z fin.operací</text:span> <text:s text:c="25"/><text:tab/><text:tab/>6310 <text:s text:c="41"/><text:span text:style-name="T15">9</text:span>5,00</text:p>
      <text:p text:style-name="Standard"/>
      <text:p text:style-name="Standard"><text:span text:style-name="T13">Pojištění funkčně nespecifické</text:span> <text:s text:c="24"/><text:tab/>6320 <text:s text:c="12"/><text:tab/><text:tab/><text:tab/> <text:s/><text:span text:style-name="T13">20,00</text:span></text:p>
      <text:p text:style-name="Standard"/>
      <text:p text:style-name="P9">Výdaje z FV min.let kraj<text:tab/><text:tab/><text:tab/><text:tab/>6402<text:tab/><text:tab/><text:tab/><text:tab/> <text:s/><text:span text:style-name="T16">20</text:span>,00</text:p>
      <text:p text:style-name="Standard"/>
      <text:p text:style-name="Standard"/>
      <text:p text:style-name="P2">V ý d a j e <text:s text:c="2"/>C e l k e m <text:s/>…............................................................................ <text:s/>2.<text:span text:style-name="T16">664.000</text:span>,00</text:p>
      <text:p text:style-name="P2"/>
      <text:p text:style-name="P10">Uhrazené splátky <text:tab/><text:tab/><text:tab/><text:tab/><text:tab/><text:tab/> <text:s text:c="8"/>8124<text:tab/> <text:s text:c="10"/>163,20</text:p>
      <text:p text:style-name="P10"/>
      <text:p text:style-name="P10"/>
      <text:p text:style-name="P10"/>
      <text:p text:style-name="P10"/>
      <text:p text:style-name="P10"/>
      <text:p text:style-name="P10"><text:tab/></text:p>
      <text:p text:style-name="P17"><text:s/>Vypracoval <text:s/>: <text:s/>finanční výbor</text:p>
      <text:p text:style-name="P17"><text:s text:c="24"/>předseda – Soňa Hrstková <text:s/><text:span text:style-name="T20">Soňa Hrstková</text:span></text:p>
      <text:p text:style-name="P17"><text:s text:c="21"/><text:tab/>účetní – Šárka <text:s/>Šiklová <text:s/><text:span text:style-name="T20">Šárka Šiklová</text:span></text:p>
      <text:p text:style-name="P14"/>
      <text:p text:style-name="P14"/>
      <text:p text:style-name="P16"/>
      <text:p text:style-name="P16"/>
      <text:p text:style-name="P16">Rozpočet obce schválen na jednání zastupitelstva obce Nabočany dne <text:span text:style-name="T22">28</text:span>. prosince 20<text:span text:style-name="T22">20.</text:span></text:p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tab/><text:tab/>Ing. Kameník František</text:p>
      <text:p text:style-name="P17"><text:tab/><text:tab/><text:tab/><text:tab/><text:tab/><text:tab/><text:tab/><text:tab/><text:tab/> <text:s text:c="8"/>starosta obce</text:p>
      <text:p text:style-name="P17"><text:s text:c="108"/><text:span text:style-name="T19">Ing. František Kameník</text:span> </text:p>
      <text:p text:style-name="Standard"/>
      <text:p text:style-name="Standard"/>
      <text:p text:style-name="Standard"><text:s text:c="21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remadm</meta:initial-creator>
    <meta:creation-date>2009-08-30T12:45:00Z</meta:creation-date>
    <dc:date>2021-01-21T13:09:46.489000000</dc:date>
    <meta:print-date>2020-12-07T17:50:07.791000000</meta:print-date>
    <meta:editing-cycles>88</meta:editing-cycles>
    <meta:editing-duration>PT12H13M43S</meta:editing-duration>
    <meta:document-statistic meta:table-count="0" meta:image-count="0" meta:object-count="0" meta:page-count="3" meta:paragraph-count="61" meta:word-count="303" meta:character-count="4712" meta:non-whitespace-character-count="1778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