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weight="bold" officeooo:rsid="0017a28b" officeooo:paragraph-rsid="0017a28b" style:font-size-asian="44pt" style:font-weight-asian="bold" style:font-size-complex="44pt" style:font-weight-complex="bold"/>
    </style:style>
    <style:style style:name="T1" style:family="text">
      <style:text-properties officeooo:rsid="0018149f"/>
    </style:style>
    <style:style style:name="T2" style:family="text">
      <style:text-properties officeooo:rsid="001899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Každé pondělí </text:p>
      <text:p text:style-name="P1">do 17:00 – 19:00 <text:span text:style-name="T2">m</text:span>ůžou občané za obecním úřadem vkládat do kontejneru použitý kuchyňský olej, který musí být slitý <text:span text:style-name="T2">do</text:span> </text:p>
      <text:p text:style-name="P1">PET-lahv<text:span text:style-name="T1">í</text:span> s uzávěre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3:41:19.467000000</meta:creation-date>
    <meta:print-date>2020-03-09T17:58:55.916000000</meta:print-date>
    <dc:date>2020-03-09T18:58:55.238000000</dc:date>
    <meta:editing-duration>PT13M21S</meta:editing-duration>
    <meta:editing-cycles>3</meta:editing-cycles>
    <meta:generator>LibreOffice/5.0.1.2$Windows_X86_64 LibreOffice_project/81898c9f5c0d43f3473ba111d7b351050be20261</meta:generator>
    <meta:document-statistic meta:table-count="0" meta:image-count="0" meta:object-count="0" meta:page-count="1" meta:paragraph-count="3" meta:word-count="24" meta:character-count="153" meta:non-whitespace-character-count="128"/>
  </office:meta>
</office:document-meta>
</file>