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tyle="normal" style:text-underline-style="none" fo:font-weight="normal" officeooo:paragraph-rsid="000a0332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officeooo:paragraph-rsid="000a0332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a84f6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officeooo:rsid="00034d4e"/>
    </style:style>
    <style:style style:name="T4" style:family="text">
      <style:text-properties officeooo:rsid="0004d85f"/>
    </style:style>
    <style:style style:name="T5" style:family="text">
      <style:text-properties officeooo:rsid="000a0332"/>
    </style:style>
    <style:style style:name="T6" style:family="text">
      <style:text-properties fo:font-style="italic" officeooo:rsid="000a68ca" style:font-style-asian="italic" style:font-style-complex="italic"/>
    </style:style>
    <style:style style:name="T7" style:family="text">
      <style:text-properties fo:font-style="italic" officeooo:rsid="00143f0f" style:font-style-asian="italic" style:font-style-complex="italic"/>
    </style:style>
    <style:style style:name="T8" style:family="text">
      <style:text-properties officeooo:rsid="000a84f6"/>
    </style:style>
    <style:style style:name="T9" style:family="text">
      <style:text-properties officeooo:rsid="000ab0b1"/>
    </style:style>
    <style:style style:name="T10" style:family="text">
      <style:text-properties officeooo:rsid="000bb3be"/>
    </style:style>
    <style:style style:name="T11" style:family="text">
      <style:text-properties officeooo:rsid="000cdce2"/>
    </style:style>
    <style:style style:name="T12" style:family="text">
      <style:text-properties officeooo:rsid="000d39c7"/>
    </style:style>
    <style:style style:name="T13" style:family="text">
      <style:text-properties officeooo:rsid="000d73ad"/>
    </style:style>
    <style:style style:name="T14" style:family="text">
      <style:text-properties officeooo:rsid="000da157"/>
    </style:style>
    <style:style style:name="T15" style:family="text">
      <style:text-properties officeooo:rsid="000f8a85"/>
    </style:style>
    <style:style style:name="T16" style:family="text">
      <style:text-properties officeooo:rsid="0010ca7e"/>
    </style:style>
    <style:style style:name="T17" style:family="text">
      <style:text-properties officeooo:rsid="0012649a"/>
    </style:style>
    <style:style style:name="T18" style:family="text">
      <style:text-properties officeooo:rsid="00134a0e"/>
    </style:style>
    <style:style style:name="T19" style:family="text">
      <style:text-properties officeooo:rsid="00143f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span text:style-name="Standardní_20_písmo_20_odstavce"><text:span text:style-name="T1">Návrh závěrečného účtu obce Nabočany za rok 201</text:span></text:span><text:span text:style-name="Standardní_20_písmo_20_odstavce"><text:span text:style-name="T2">8</text:span></text:span></text:p>
      <text:p text:style-name="Standard"/>
      <text:p text:style-name="Standard"/>
      <text:p text:style-name="Standard"/>
      <text:p text:style-name="P1">Údaje o plnění příjmů a výdajů za rok 201<text:span text:style-name="T8">8</text:span></text:p>
      <text:p text:style-name="Standard"/>
      <text:p text:style-name="Standard"><text:tab/><text:tab/>schválený<text:tab/>rozpočtová<text:tab/>upravený<text:tab/>plnění<text:tab/><text:tab/>%plnění</text:p>
      <text:p text:style-name="P2"><text:tab/><text:tab/>rozpočet<text:tab/>opatření<text:tab/>rozpočet<text:tab/>k 31.12.201<text:span text:style-name="T8">8</text:span><text:tab/>k uprav.roz<text:tab/><text:tab/><text:tab/></text:p>
      <text:p text:style-name="Standard"/>
      <text:p text:style-name="Standard">tř.1 daňové<text:tab/>1 <text:span text:style-name="T8">760</text:span><text:tab/><text:tab/><text:tab/><text:tab/>1 <text:span text:style-name="T8">760</text:span><text:tab/><text:tab/>2 <text:span text:style-name="T8">116</text:span><text:tab/><text:tab/> 12<text:span text:style-name="T8">0</text:span>,<text:span text:style-name="T8">2</text:span></text:p>
      <text:p text:style-name="Standard">příjmy</text:p>
      <text:p text:style-name="Standard"/>
      <text:p text:style-name="Standard">tř.2 nedaňové<text:tab/> <text:s text:c="2"/>1<text:span text:style-name="T8">57</text:span><text:tab/><text:tab/><text:tab/><text:tab/> <text:s text:c="2"/>1<text:span text:style-name="T8">57</text:span><text:tab/><text:tab/> <text:s text:c="2"/>18<text:span text:style-name="T8">3</text:span> <text:s/><text:tab/> <text:s text:c="12"/><text:span text:style-name="T8">116</text:span>,<text:span text:style-name="T8">6</text:span><text:tab/> <text:s text:c="2"/></text:p>
      <text:p text:style-name="Standard">příjmy</text:p>
      <text:p text:style-name="Standard"/>
      <text:p text:style-name="Standard">tř.3 kapitálové <text:s text:c="4"/>10<text:tab/><text:tab/><text:tab/><text:tab/> <text:s text:c="3"/>1<text:span text:style-name="T8">0</text:span><text:tab/><text:tab/> <text:s text:c="4"/><text:tab/><text:tab/> <text:tab/> <text:s/></text:p>
      <text:p text:style-name="Standard">příjmy</text:p>
      <text:p text:style-name="Standard"/>
      <text:p text:style-name="Standard">tř.4 přijaté <text:s text:c="11"/>5<text:span text:style-name="T8">8</text:span><text:tab/><text:tab/> <text:s/><text:tab/><text:tab/> <text:s text:c="2"/><text:span text:style-name="T8">129</text:span> <text:s text:c="17"/><text:span text:style-name="T8">544</text:span><text:tab/><text:tab/> <text:s/><text:tab/><text:tab/> <text:s text:c="3"/></text:p>
      <text:p text:style-name="Standard">dotace</text:p>
      <text:p text:style-name="Standard"/>
      <text:p text:style-name="P3">příjmy <text:tab/>1 <text:span text:style-name="T8">985</text:span><text:tab/><text:tab/><text:tab/> <text:s text:c="10"/><text:span text:style-name="T8">2</text:span> <text:span text:style-name="T8">056</text:span><text:tab/><text:tab/> <text:span text:style-name="T8">2</text:span> <text:span text:style-name="T8">843</text:span> <text:s/><text:tab/> 1<text:span text:style-name="T8">43</text:span>,2</text:p>
      <text:p text:style-name="P3">celkem</text:p>
      <text:p text:style-name="Standard"/>
      <text:p text:style-name="Standard">tř.5 běžné<text:tab/>1 <text:span text:style-name="T9">834</text:span><text:tab/><text:tab/><text:tab/> <text:s text:c="10"/>1 <text:span text:style-name="T9">902</text:span><text:tab/><text:tab/>2 <text:span text:style-name="T9">349</text:span><text:tab/><text:tab/> <text:s/>1<text:span text:style-name="T9">28</text:span>,<text:span text:style-name="T9">1</text:span></text:p>
      <text:p text:style-name="Standard">výdaje</text:p>
      <text:p text:style-name="Standard"/>
      <text:p text:style-name="Standard">tř.6 kapitálové <text:s text:c="2"/>15<text:span text:style-name="T9">1</text:span><text:tab/><text:tab/><text:tab/> <text:s text:c="13"/>1<text:span text:style-name="T9">5</text:span>1<text:tab/> <text:s/><text:tab/> <text:s text:c="3"/><text:tab/> <text:s text:c="3"/></text:p>
      <text:p text:style-name="Standard">výdaje</text:p>
      <text:p text:style-name="Standard"/>
      <text:p text:style-name="P3">výdaje <text:tab/>1 <text:span text:style-name="T10">985</text:span><text:tab/><text:tab/><text:tab/> <text:s text:c="11"/><text:span text:style-name="T10">2 053</text:span> <text:s/><text:tab/><text:tab/>2 <text:span text:style-name="T10">349</text:span><text:tab/><text:tab/> <text:s/>1<text:span text:style-name="T10">18</text:span>,<text:span text:style-name="T10">4</text:span></text:p>
      <text:p text:style-name="P3">celkem</text:p>
      <text:p text:style-name="P3"/>
      <text:p text:style-name="P3">Saldo:<text:tab/><text:tab/> <text:s text:c="4"/><text:tab/><text:tab/><text:tab/><text:tab/> <text:s text:c="3"/><text:span text:style-name="T10">3</text:span> <text:tab/><text:tab/> <text:s text:c="2"/><text:span text:style-name="T10">494</text:span><text:tab/><text:tab/> <text:s text:c="2"/></text:p>
      <text:p text:style-name="P3">příjmy – výdaje</text:p>
      <text:p text:style-name="P3"/>
      <text:p text:style-name="Standard">tř.8 financování <text:s/><text:tab/><text:tab/><text:tab/> <text:s text:c="14"/>-<text:span text:style-name="T10">3</text:span> <text:s text:c="18"/>-<text:span text:style-name="T10">494</text:span> <text:s text:c="17"/></text:p>
      <text:p text:style-name="Standard"/>
      <text:p text:style-name="Standard">přijaté úvěry<text:tab/><text:tab/><text:tab/><text:tab/><text:tab/><text:tab/><text:tab/> <text:s/></text:p>
      <text:p text:style-name="Standard"/>
      <text:p text:style-name="Standard">splátky úvěrů<text:tab/><text:tab/><text:tab/><text:tab/><text:tab/><text:tab/> <text:s text:c="13"/>-163<text:tab/> <text:tab/><text:tab/><text:tab/><text:tab/><text:tab/></text:p>
      <text:p text:style-name="Standard"/>
      <text:p text:style-name="Standard">fond rezerv</text:p>
      <text:p text:style-name="Standard"/>
      <text:p text:style-name="Standard">fond sociální</text:p>
      <text:p text:style-name="Standard"/>
      <text:p text:style-name="Standard">prostředky</text:p>
      <text:p text:style-name="Standard">minulých let</text:p>
      <text:p text:style-name="Standard"/>
      <text:p text:style-name="P3">financování <text:s text:c="13"/><text:tab/><text:tab/><text:tab/> <text:s/><text:tab/> <text:s text:c="2"/>-<text:span text:style-name="T10">3</text:span><text:tab/><text:tab/> <text:s/>-<text:span text:style-name="T10">494</text:span></text:p>
      <text:p text:style-name="P3">celkem</text:p>
      <text:p text:style-name="P3"/>
      <text:p text:style-name="Standard"><text:soft-page-break/>Údaje o plnění rozpočtu příjmů, výdajů a o dalších finančních operacích v plném členění podle rozpočtové skladby jsou obsaženy v příloze č. 1 a 2 a jsou k nahlédnutí na obecním úřadu u účetní úřadu ( výkaz FIN 2-12, rozbor čerpání příjmů a výdajů). Drobná překročení a nenaplnění příjmů a výdajů dle jednotlivých položek a paragrafů jsou podrobně rozepsány a odůvodněny v komentáři k rozboru plnění rozpočtu, který byl projednán v zastupitelstvu v <text:span text:style-name="T3">prosinci</text:span> 201<text:span text:style-name="T11">7</text:span>.</text:p>
      <text:p text:style-name="Standard"/>
      <text:p text:style-name="Standard"/>
      <text:p text:style-name="Standard"/>
      <text:p text:style-name="P1">Hospodářská činnost obce</text:p>
      <text:p text:style-name="Standard"/>
      <text:p text:style-name="Standard">Obec vede hospodářskou činnost na tyto výnosy a související náklady:</text:p>
      <text:p text:style-name="Standard"/>
      <text:p text:style-name="Standard"><text:tab/>pronájmy nebytových prostor a pozemků, <text:span text:style-name="T12">vodovod</text:span></text:p>
      <text:p text:style-name="Standard"/>
      <text:p text:style-name="Standard">Náklady a výnosy odpovídaly rozpočtovým hodnotám.</text:p>
      <text:p text:style-name="Standard"/>
      <text:p text:style-name="Standard"/>
      <text:p text:style-name="Standard"/>
      <text:p text:style-name="Standard"/>
      <text:p text:style-name="P1">Údaje o hospodaření s majetkem a dalších finančních operací</text:p>
      <text:p text:style-name="P1"/>
      <text:p text:style-name="Standard">Výkaz Rozvaha a výkaz zisků a ztráty a příloha účetní závěrky jsou dostupné dálkovým přístupem na <text:a xlink:type="simple" xlink:href="http://www.nabocany.cz/" office:target-frame-name="_top" xlink:show="replace" text:style-name="Internet_20_link" text:visited-style-name="Visited_20_Internet_20_Link">www.nabocany.cz</text:a>. K nahlédnutí jsou na obecním úřadu v kanceláři účetní. Výkazy a přílohy obsahují údaje o stavu a vývoji majetku za běžný rok včetně popisu významných vlivů a změny stavů.</text:p>
      <text:p text:style-name="Standard"/>
      <text:p text:style-name="Standard"/>
      <text:p text:style-name="Standard"/>
      <text:p text:style-name="P1">Vyúčtování finančních vztahů ke státnímu rozpočtu a ostatním rozpočtům veřejné úrovně</text:p>
      <text:p text:style-name="Standard"/>
      <text:p text:style-name="Standard">Dotace do rozpočtu obce za rok 201<text:span text:style-name="T13">8</text:span> činily celkem <text:span text:style-name="T13">128</text:span>.<text:span text:style-name="T13">846</text:span>,00 Kč. Rozpis přijatých dotací a jejich čerpání v průběhu roku 201<text:span text:style-name="T13">8</text:span> je zpracován v tabulce. </text:p>
      <text:p text:style-name="Standard"/>
      <text:p text:style-name="P2">poskt.<text:tab/><text:tab/>účel<text:tab/><text:tab/><text:tab/>ÚZ<text:tab/><text:tab/>položka<text:tab/>rozpočet<text:tab/>čerpán</text:p>
      <text:p text:style-name="Standard"/>
      <text:p text:style-name="Standard"><text:tab/> <text:s text:c="11"/>neinv. rans.SR<text:tab/><text:tab/><text:tab/><text:tab/>4112<text:tab/><text:tab/> <text:s/><text:span text:style-name="T14">60</text:span>.<text:span text:style-name="T14">9</text:span>00<text:tab/> <text:span text:style-name="T14">60</text:span>.<text:span text:style-name="T14">9</text:span>00</text:p>
      <text:p text:style-name="Standard"><text:tab/><text:tab/></text:p>
      <text:p text:style-name="Standard"><text:tab/><text:tab/>neinv.trans.z VPS SR<text:tab/><text:tab/><text:tab/>4111<text:tab/><text:tab/> <text:s/><text:span text:style-name="T15">67</text:span>.<text:span text:style-name="T15">9</text:span>00<text:tab/> <text:span text:style-name="T15">67</text:span>.<text:span text:style-name="T15">900</text:span></text:p>
      <text:p text:style-name="Standard"/>
      <text:p text:style-name="Standard"><text:tab/><text:tab/></text:p>
      <text:p text:style-name="Standard"/>
      <text:p text:style-name="P1">Zpráva o výsledku přezkoumání hospodaření obce za rok 201<text:span text:style-name="T16">8</text:span></text:p>
      <text:p text:style-name="P1"/>
      <text:p text:style-name="Standard">Přezkoumání hospodaření provedla <text:s/><text:span text:style-name="T16">paní Helena Lacušov</text:span>á - oprávněná osoba k poskytování auditorských služeb.</text:p>
      <text:p text:style-name="Standard"/>
      <text:p text:style-name="Standard">Závěr zprávy: Byly zjištěny nedostatky.</text:p>
      <text:p text:style-name="Standard"/>
      <text:p text:style-name="Standard"><text:span text:style-name="T16">Celoroční hospodaření obce za rok 2018 a závěrečný účet včetně přezkumu hospodaření s výhradami a přijímá nápravná opatření viz. příloha v souladu se zákonem</text:span>.</text:p>
      <text:p text:style-name="Standard"/>
      <text:p text:style-name="Standard">V Nabočanech dne <text:span text:style-name="T4">10. června 2019</text:span></text:p>
      <text:p text:style-name="Standard"><text:soft-page-break/></text:p>
      <text:p text:style-name="Standard">Předkládá:</text:p>
      <text:p text:style-name="Standard"/>
      <text:p text:style-name="Standard">Návrh na usnesení:</text:p>
      <text:p text:style-name="Standard">Zastupitelstvo obce schvaluje celoroční hospodaření obce a závěrečný účet za rok 201<text:span text:style-name="T17">8</text:span> včetně zprávy o výsledku přezkoumání hospodaření obce za rok 201<text:span text:style-name="T17">8</text:span> s výhradou nedostatků uvedených ve zprávě o výsledku hospodaření a přijímá opatření k odstranění chyb a nedostatků.</text:p>
      <text:p text:style-name="Standard"/>
      <text:p text:style-name="Standard">Termín na odstranění: <text:s/>do 31.1.2<text:span text:style-name="T18">020</text:span></text:p>
      <text:p text:style-name="Standard"/>
      <text:p text:style-name="Standard"/>
      <text:p text:style-name="Standard"/>
      <text:p text:style-name="P5">Zpracovala : <text:span text:style-name="T19">Soňa</text:span> <text:span text:style-name="T19">Hrstko</text:span>vá – předsedkyně finančního výboru <text:s text:c="3"/><text:span text:style-name="T7">Hrstková</text:span></text:p>
      <text:p text:style-name="P4"/>
      <text:p text:style-name="P4">Podklady pro zpracování poskytla : Šárka Šiklová – účetní <text:s text:c="3"/><text:span text:style-name="T6">Šiklová</text:span></text:p>
      <text:p text:style-name="P4"/>
      <text:p text:style-name="P4"/>
      <text:p text:style-name="P4"/>
      <text:p text:style-name="P4">Vyvěšeno rovněž na elektronické úřední desce</text:p>
      <text:p text:style-name="P4"/>
      <text:p text:style-name="P4">Vyvěšeno : <text:s/><text:span text:style-name="T5">11</text:span>. června 201<text:span text:style-name="T19">9</text:span></text:p>
      <text:p text:style-name="P4">Sejmuto <text:s text:c="2"/>: <text:s/>2<text:span text:style-name="T19">6</text:span>. června 201<text:span text:style-name="T19">9</text:span> </text:p>
      <text:p text:style-name="P4"><text:tab/><text:tab/><text:tab/><text:tab/><text:tab/></text:p>
      <text:p text:style-name="Standard"/>
      <text:p text:style-name="Standard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becní úřad Nabočany</meta:initial-creator>
    <meta:creation-date>2013-05-13T18:38:00Z</meta:creation-date>
    <dc:date>2019-07-02T09:02:31.294000000</dc:date>
    <meta:print-date>2018-06-14T20:26:47.648000000</meta:print-date>
    <meta:editing-cycles>35</meta:editing-cycles>
    <meta:editing-duration>PT5H19M49S</meta:editing-duration>
    <meta:document-statistic meta:table-count="0" meta:image-count="0" meta:object-count="0" meta:page-count="3" meta:paragraph-count="61" meta:word-count="461" meta:character-count="3305" meta:non-whitespace-character-count="249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