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style="italic" style:text-underline-style="none" fo:font-weight="bold" officeooo:rsid="000c08c9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style:text-underline-style="none" fo:font-weight="bold" officeooo:rsid="000dc7fa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officeooo:rsid="000aecc1"/>
    </style:style>
    <style:style style:name="T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font-style="normal" style:text-underline-style="none" fo:font-weight="bold" officeooo:rsid="000c08c9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fo:font-style="normal" style:text-underline-style="none" fo:font-weight="bold" officeooo:rsid="000dc7fa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 Black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officeooo:rsid="000a11bd"/>
    </style:style>
    <style:style style:name="T14" style:family="text">
      <style:text-properties officeooo:rsid="000aec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<text:span text:style-name="T12"><text:s/></text:span><text:span text:style-name="T11">OBECNÍ ÚŘAD NABOČANY</text:span></text:p>
      <text:p text:style-name="P1"/>
      <text:p text:style-name="P1"/>
      <text:p text:style-name="P1"/>
      <text:p text:style-name="P1"/>
      <text:p text:style-name="P1"><text:s text:c="9"/><text:span text:style-name="T9">Informace volebním stranám o počtu a sídle volebních <text:s/></text:span></text:p>
      <text:p text:style-name="P5"><text:s text:c="9"/>okrsků v obci Nabočany pro volby do Evropského </text:p>
      <text:p text:style-name="P5"><text:s text:c="15"/>parlamentu ve dnech 2<text:span text:style-name="T13">4</text:span>. a 2<text:span text:style-name="T13">5</text:span>. května 201<text:span text:style-name="T13">9</text:span> <text:s text:c="2"/></text:p>
      <text:p text:style-name="P3"/>
      <text:p text:style-name="P3"/>
      <text:p text:style-name="P3"/>
      <text:p text:style-name="P3"/>
      <text:p text:style-name="P4"><text:s text:c="4"/>V souladu s ustanovením § 16 <text:span text:style-name="T13">odst. 1 </text:span>písm. f) zákona č. 62/2003 Sb., o volbách do </text:p>
      <text:p text:style-name="P4"><text:s text:c="24"/>Evropského parlamentu a o změně některých zákonů, </text:p>
      <text:p text:style-name="P4"><text:s text:c="42"/>ve znění <text:span text:style-name="T13">účinném do 1.3.2019</text:span>,</text:p>
      <text:p text:style-name="P4"/>
      <text:p text:style-name="P4"/>
      <text:p text:style-name="P4"/>
      <text:p text:style-name="P4"><text:s text:c="32"/><text:span text:style-name="T10"><text:s/>i n f o r m u j i <text:s text:c="3"/>v o l e b n í <text:s text:c="3"/>s t r a n y, <text:s/></text:span></text:p>
      <text:p text:style-name="P4"/>
      <text:p text:style-name="P4"/>
      <text:p text:style-name="P4"/>
      <text:p text:style-name="P4"><text:s text:c="5"/>že volby do Evropského parlamentu proběhnou ve dnech 2<text:span text:style-name="T14">4</text:span>. a 2<text:span text:style-name="T14">5</text:span>. května 201<text:span text:style-name="T14">9</text:span></text:p>
      <text:p text:style-name="P4"><text:s text:c="5"/>v obci Nabočany v následujících volebních okrscích, jejichž sídly jsou: </text:p>
      <text:p text:style-name="P4"><text:s text:c="4"/></text:p>
      <text:p text:style-name="P4"><text:s/></text:p>
      <text:p text:style-name="P4"><text:s text:c="6"/><text:span text:style-name="T10">volební okrsek č. 1 <text:s/>: <text:s text:c="2"/></text:span></text:p>
      <text:p text:style-name="P4"><text:span text:style-name="T10"><text:s text:c="6"/></text:span>zasedací místnost budovy Obecního úřadu Nabočany, čp. 16 <text:s text:c="19"/></text:p>
      <text:p text:style-name="P2"><text:s text:c="6"/></text:p>
      <text:p text:style-name="P2"><text:s/></text:p>
      <text:p text:style-name="P2"/>
      <text:p text:style-name="P2"/>
      <text:p text:style-name="P2"/>
      <text:p text:style-name="P2"><text:s text:c="5"/><text:span text:style-name="T1">V Nabočanech dne </text:span><text:span text:style-name="T4">8</text:span><text:span text:style-name="T1">. dubna 201</text:span><text:span text:style-name="T4">9</text:span><text:span text:style-name="T1"> </text:span></text:p>
      <text:p text:style-name="P2"/>
      <text:p text:style-name="P2"/>
      <text:p text:style-name="P2"/>
      <text:p text:style-name="P2"/>
      <text:p text:style-name="P2"><text:s text:c="59"/></text:p>
      <text:p text:style-name="Standard"><text:span text:style-name="T8"><text:s text:c="98"/></text:span><text:span text:style-name="T5"><text:s text:c="3"/></text:span><text:span text:style-name="T2">Ing. K</text:span><text:span text:style-name="T3">ameník</text:span><text:span text:style-name="T2"> <text:s/>František</text:span></text:p>
      <text:p text:style-name="P2"><text:s text:c="97"/>..…...................................................</text:p>
      <text:p text:style-name="P4"><text:s text:c="97"/>(starosta obce)</text:p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19-04-09T19:49:44.211000000</dc:date>
    <meta:editing-duration>PT5H5M47S</meta:editing-duration>
    <meta:editing-cycles>21</meta:editing-cycles>
    <meta:generator>LibreOffice/5.0.1.2$Windows_X86_64 LibreOffice_project/81898c9f5c0d43f3473ba111d7b351050be20261</meta:generator>
    <meta:print-date>2012-09-17T20:11:40.49</meta:print-date>
    <meta:document-statistic meta:table-count="0" meta:image-count="0" meta:object-count="0" meta:page-count="1" meta:paragraph-count="22" meta:word-count="126" meta:character-count="1319" meta:non-whitespace-character-count="595"/>
    <meta:user-defined meta:name="Informace 1"/>
    <meta:user-defined meta:name="Informace 2"/>
    <meta:user-defined meta:name="Informace 3"/>
    <meta:user-defined meta:name="Informace 4"/>
  </office:meta>
</office:document-meta>
</file>