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fo:font-size="16pt" style:font-size-asian="16pt" style:font-size-complex="16pt"/>
    </style:style>
    <style:style style:name="P2" style:family="paragraph" style:parent-style-name="Standard_20__28_user_29_">
      <style:text-properties fo:font-size="16pt" fo:font-style="italic" style:font-size-asian="16pt" style:font-style-asian="italic" style:font-size-complex="16pt"/>
    </style:style>
    <style:style style:name="P3" style:family="paragraph" style:parent-style-name="Standard_20__28_user_29_">
      <style:text-properties fo:font-size="16pt" fo:font-weight="bold" style:font-size-asian="16pt" style:font-weight-asian="bold" style:font-size-complex="16pt"/>
    </style:style>
    <style:style style:name="P4" style:family="paragraph" style:parent-style-name="Standard_20__28_user_29_">
      <style:text-properties fo:font-weight="bold" style:font-weight-asian="bold"/>
    </style:style>
    <style:style style:name="P5" style:family="paragraph" style:parent-style-name="Standard_20__28_user_29_">
      <style:text-properties fo:font-style="normal" style:font-style-asian="normal" style:font-style-complex="normal"/>
    </style:style>
    <style:style style:name="P6" style:family="paragraph" style:parent-style-name="Standard_20__28_user_29_" style:master-page-name="Standard">
      <style:paragraph-properties style:page-number="auto" fo:break-before="pag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d39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ŘEDNĚDOBÝ ROZPOČTOVÝ VÝHLED OBCE NABOČANY </text:p>
      <text:p text:style-name="P3"><text:s text:c="38"/>NA ROK 202<text:span text:style-name="T2">5</text:span>–202<text:span text:style-name="T2">9</text:span></text:p>
      <text:p text:style-name="P1"/>
      <text:p text:style-name="P1"/>
      <text:p text:style-name="P1"/>
      <text:p text:style-name="P2">Příjmy a výdaje <text:s text:c="71"/>v tisících Kč</text:p>
      <text:p text:style-name="Standard_20__28_user_29_"/>
      <text:p text:style-name="Standard_20__28_user_29_"/>
      <text:p text:style-name="Standard_20__28_user_29_"/>
      <text:p text:style-name="Standard_20__28_user_29_"/>
      <text:p text:style-name="P4">Počáteční stav peněžních prostředků k 1.1.202<text:span text:style-name="T2">5</text:span> <text:s text:c="52"/>5 483,00</text:p>
      <text:p text:style-name="Standard_20__28_user_29_">Daňové příjmy <text:s text:c="109"/>2 880,00</text:p>
      <text:p text:style-name="Standard_20__28_user_29_">Nedaňové příjmy <text:s text:c="110"/>50,00</text:p>
      <text:p text:style-name="Standard_20__28_user_29_">Kapitálové příjmy <text:s text:c="109"/>35,00</text:p>
      <text:p text:style-name="Standard_20__28_user_29_">Přijaté dotace <text:s text:c="116"/>40,00</text:p>
      <text:p text:style-name="Standard_20__28_user_29_">Příjmy celkem <text:s text:c="110"/>3 005,00</text:p>
      <text:p text:style-name="Standard_20__28_user_29_">Běžné výdaje <text:s text:c="112"/>2 970,00</text:p>
      <text:p text:style-name="Standard_20__28_user_29_">Kapitálové výdaje <text:s text:c="111"/>0,00</text:p>
      <text:p text:style-name="Standard_20__28_user_29_">Výdaje celkem <text:s text:c="109"/>2 970,00</text:p>
      <text:p text:style-name="P4">Peněžní hotovost k 31.12.202<text:span text:style-name="T2">5</text:span> <text:s text:c="82"/>5 518,00 <text:s/></text:p>
      <text:p text:style-name="Standard_20__28_user_29_"/>
      <text:p text:style-name="Standard_20__28_user_29_"/>
      <text:p text:style-name="P4">Počáteční stav peněžních prostředků k 1.1.202<text:span text:style-name="T2">6</text:span> <text:s text:c="52"/>5 518,00</text:p>
      <text:p text:style-name="Standard_20__28_user_29_">Daňové příjmy <text:s text:c="109"/>3 005,00</text:p>
      <text:p text:style-name="Standard_20__28_user_29_">Nedaňové příjmy <text:s text:c="110"/>56,00</text:p>
      <text:p text:style-name="Standard_20__28_user_29_">Kapitálové příjmy <text:s text:c="108"/>36,00</text:p>
      <text:p text:style-name="Standard_20__28_user_29_">Přijaté dotace <text:s text:c="116"/>48,00</text:p>
      <text:p text:style-name="Standard_20__28_user_29_">Příjmy celkem <text:s text:c="109"/>3 145,00</text:p>
      <text:p text:style-name="Standard_20__28_user_29_">Běžné výdaje <text:s text:c="111"/>3 070,00</text:p>
      <text:p text:style-name="Standard_20__28_user_29_">Kapitálové výdaje <text:s text:c="110"/>0,00</text:p>
      <text:p text:style-name="Standard_20__28_user_29_">Výdaje celkem <text:s text:c="108"/>3 070,00</text:p>
      <text:p text:style-name="P4">Peněžní hotovost k 31.12.202<text:span text:style-name="T2">6</text:span> <text:s text:c="81"/>5 593,00</text:p>
      <text:p text:style-name="P4"/>
      <text:p text:style-name="P4"/>
      <text:p text:style-name="P4">Počáteční stav peněžních prostředků k 1.1.202<text:span text:style-name="T2">7</text:span> <text:s text:c="51"/>5 593,00</text:p>
      <text:p text:style-name="Standard_20__28_user_29_">Daňové příjmy <text:s text:c="108"/>3 075,00</text:p>
      <text:p text:style-name="Standard_20__28_user_29_">Nedaňové příjmy <text:s text:c="109"/>60,00</text:p>
      <text:p text:style-name="Standard_20__28_user_29_">Kapitálové příjmy <text:s text:c="108"/>45,00</text:p>
      <text:p text:style-name="Standard_20__28_user_29_">Přijaté dotace <text:s text:c="115"/>55,00</text:p>
      <text:p text:style-name="Standard_20__28_user_29_">Příjmy celkem <text:s text:c="109"/>3 235,00</text:p>
      <text:p text:style-name="Standard_20__28_user_29_">Běžné výdaje <text:s text:c="111"/>3 175,00</text:p>
      <text:p text:style-name="Standard_20__28_user_29_">Kapitálové výdaje <text:s text:c="110"/>0,00</text:p>
      <text:p text:style-name="Standard_20__28_user_29_">Výdaje celkem <text:s text:c="108"/>3 175,00</text:p>
      <text:p text:style-name="P4">Peněžní hotovost k 31.12.202<text:span text:style-name="T2">7</text:span> <text:s text:c="81"/>5 653,00</text:p>
      <text:p text:style-name="P4"/>
      <text:p text:style-name="P4"/>
      <text:p text:style-name="P4">Počáteční stav peněžních prostředků k 1.1.202<text:span text:style-name="T2">8</text:span> <text:s text:c="51"/>5 653,00</text:p>
      <text:p text:style-name="Standard_20__28_user_29_">Daňové příjmy <text:s text:c="108"/>3 125,00</text:p>
      <text:p text:style-name="Standard_20__28_user_29_">Nedaňové příjmy <text:s text:c="109"/>60,00</text:p>
      <text:p text:style-name="Standard_20__28_user_29_">Kapitálové příjmy <text:s text:c="107"/>45,00</text:p>
      <text:p text:style-name="Standard_20__28_user_29_"><text:soft-page-break/>Přijaté dotace <text:s text:c="115"/>55,00</text:p>
      <text:p text:style-name="Standard_20__28_user_29_">Příjmy celkem <text:s text:c="109"/>3 285,00</text:p>
      <text:p text:style-name="Standard_20__28_user_29_">Běžné výdaje <text:s text:c="111"/>3 210,00</text:p>
      <text:p text:style-name="Standard_20__28_user_29_">Kapitálové výdaje <text:s text:c="110"/>0,00</text:p>
      <text:p text:style-name="Standard_20__28_user_29_">Výdaje celkem <text:s text:c="108"/>3 210,00</text:p>
      <text:p text:style-name="P4">Peněžní hotovost k 31.12.202<text:span text:style-name="T2">8</text:span> <text:s text:c="81"/>5 728,00</text:p>
      <text:p text:style-name="P4"/>
      <text:p text:style-name="P4"/>
      <text:p text:style-name="P4">Počáteční stav peněžních prostředků k 1.1.202<text:span text:style-name="T2">9</text:span> <text:s text:c="52"/>5 728,00</text:p>
      <text:p text:style-name="Standard_20__28_user_29_">Daňové příjmy <text:s text:c="109"/>3 175,00</text:p>
      <text:p text:style-name="Standard_20__28_user_29_">Nedaňové příjmy <text:s text:c="110"/>65,00</text:p>
      <text:p text:style-name="Standard_20__28_user_29_">Kapitálové příjmy <text:s text:c="109"/>50,00</text:p>
      <text:p text:style-name="Standard_20__28_user_29_">Přijaté dotace <text:s text:c="116"/>65,00</text:p>
      <text:p text:style-name="Standard_20__28_user_29_">Příjmy celkem <text:s text:c="110"/>3 355,00</text:p>
      <text:p text:style-name="Standard_20__28_user_29_">Běžné výdaje <text:s text:c="112"/>3 280,00</text:p>
      <text:p text:style-name="Standard_20__28_user_29_">Kapitálové výdaje <text:s text:c="111"/>0,00</text:p>
      <text:p text:style-name="Standard_20__28_user_29_">Výdaje celkem <text:s text:c="109"/>3 280,00</text:p>
      <text:p text:style-name="P4">Peněžní hotovost k 31.12.202<text:span text:style-name="T2">9</text:span> <text:s text:c="82"/>5 803,00</text:p>
      <text:p text:style-name="Standard_20__28_user_29_"/>
      <text:p text:style-name="Standard_20__28_user_29_"/>
      <text:p text:style-name="Standard_20__28_user_29_"/>
      <text:p text:style-name="Standard_20__28_user_29_">Vypracoval <text:s/>: <text:s/>finanční výbor</text:p>
      <text:p text:style-name="Standard_20__28_user_29_"><text:s text:c="23"/>předsedkyně – Hrstková S.</text:p>
      <text:p text:style-name="Standard_20__28_user_29_"/>
      <text:p text:style-name="Standard_20__28_user_29_"><text:s text:c="23"/>účetní OÚ – Kudynová A.</text:p>
      <text:p text:style-name="Standard_20__28_user_29_"/>
      <text:p text:style-name="Standard_20__28_user_29_"/>
      <text:p text:style-name="Standard_20__28_user_29_"/>
      <text:p text:style-name="P5">Střednědobý rozpočtový výhled obce schválen na jednání zastupitelstva obce Nabočany dne 20. prosince 2023.</text:p>
      <text:p text:style-name="Standard"/>
      <text:p text:style-name="Standard"/>
      <text:p text:style-name="Standard"/>
      <text:p text:style-name="Standard"><text:tab/><text:tab/><text:tab/><text:tab/><text:tab/><text:tab/><text:tab/><text:tab/><text:tab/>Ing. Kameník František</text:p>
      <text:p text:style-name="Standard"><text:tab/><text:tab/><text:tab/><text:tab/><text:tab/><text:tab/><text:tab/><text:tab/><text:tab/> <text:s text:c="8"/>starosta obce <text:s text:c="216"/></text:p>
      <text:p text:style-name="Standard_20__28_user_29_"><text:s text:c="101"/></text:p>
      <text:p text:style-name="Standard_20__28_user_29_"><text:s text:c="106"/><text:span text:style-name="T1">Ing. Kameník František </text:span><text:s text:c="2"/></text:p>
      <text:p text:style-name="Standard_20__28_user_29_"><text:s text:c="25"/></text:p>
      <text:p text:style-name="Standard_20__28_user_29_"><text:s text:c="20"/></text:p>
      <text:p text:style-name="Standard_20__28_user_29_"><text:s text:c="21"/></text:p>
      <text:p text:style-name="Standard_20__28_user_29_"><text:s text:c="2"/></text:p>
      <text:p text:style-name="P2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cs" style:country-asian="CZ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language-asian="cs" style:country-asian="CZ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Balloon_20_Text" style:display-name="Balloon Tex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8pt" style:font-size-asian="8pt" style:font-size-complex="8pt" fo:hyphenate="false" fo:hyphenation-remain-char-count="2" fo:hyphenation-push-char-count="2"/>
    </style:style>
    <style:style style:name="note_20_text" style:display-name="note text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note_20_text_5f_1" style:display-name="note text_1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note_20_text_5f_2" style:display-name="note text_2" style:family="paragraph" style:default-outline-level="">
      <style:paragraph-properties fo:text-align="start" style:justify-single-word="false" fo:orphans="2" fo:widows="2" style:writing-mode="lr-tb"/>
    </style:style>
    <style:style style:name="note_20_text_5f_3" style:display-name="note text_3" style:family="paragraph" style:default-outline-level="">
      <style:paragraph-properties fo:text-align="start" style:justify-single-word="false" fo:orphans="2" fo:widows="2" style:writing-mode="lr-tb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size-asian="8pt" style:font-size-complex="8pt"/>
    </style:style>
    <style:style style:name="note_20_reference" style:display-name="note reference" style:family="text"/>
    <style:style style:name="note_20_reference_5f_1" style:display-name="note reference_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ote_20_reference_5f_2" style:display-name="note reference_2" style:family="text"/>
    <style:style style:name="note_20_reference_5f_3" style:display-name="note reference_3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TV</meta:initial-creator>
    <meta:editing-cycles>42</meta:editing-cycles>
    <meta:creation-date>2016-12-20T15:58:00</meta:creation-date>
    <dc:date>2024-01-15T18:25:52.493000000</dc:date>
    <meta:editing-duration>PT1H56M35S</meta:editing-duration>
    <meta:generator>LibreOffice/5.0.1.2$Windows_X86_64 LibreOffice_project/81898c9f5c0d43f3473ba111d7b351050be20261</meta:generator>
    <meta:document-statistic meta:table-count="0" meta:image-count="0" meta:object-count="0" meta:page-count="2" meta:paragraph-count="65" meta:word-count="258" meta:character-count="7411" meta:non-whitespace-character-count="1457"/>
    <meta:user-defined meta:name="AppVersion">14.0000</meta:user-defined>
    <meta:user-defined meta:name="Company">Foxcon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