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05840e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officeooo:rsid="0005840e" style:font-size-asian="14pt" style:font-weight-asian="bold" style:font-size-complex="14pt" style:font-weight-complex="bold"/>
    </style:style>
    <style:style style:name="T6" style:family="text">
      <style:text-properties fo:font-size="14pt" officeooo:rsid="0003f233"/>
    </style:style>
    <style:style style:name="T7" style:family="text">
      <style:text-properties fo:font-size="14pt" officeooo:rsid="0003f741"/>
    </style:style>
    <style:style style:name="T8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03f233"/>
    </style:style>
    <style:style style:name="T14" style:family="text">
      <style:text-properties officeooo:rsid="0003f7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12"><text:s/></text:span><text:span text:style-name="T11">OBECNÍ ÚŘAD NABOČANY</text:span></text:p>
      <text:p text:style-name="P1"/>
      <text:p text:style-name="P1"/>
      <text:p text:style-name="P1"/>
      <text:p text:style-name="P1"><text:s text:c="9"/><text:span text:style-name="T9">Informace volebním stranám o počtu a sídle volebních <text:s/></text:span></text:p>
      <text:p text:style-name="P5"><text:s text:c="3"/>okrsků v obci Nabočany pro volby do Poslanecké sněmovny </text:p>
      <text:p text:style-name="P5"><text:s text:c="22"/>Parlamentu České republiky konané </text:p>
      <text:p text:style-name="P5"><text:s text:c="29"/>ve dnech <text:span text:style-name="T13">08</text:span>. a <text:span text:style-name="T14">09</text:span>. října 20<text:span text:style-name="T14">21</text:span> <text:s text:c="2"/></text:p>
      <text:p text:style-name="P3"/>
      <text:p text:style-name="P3"/>
      <text:p text:style-name="P3"/>
      <text:p text:style-name="P3"/>
      <text:p text:style-name="P4"><text:s text:c="6"/>V souladu s ustanovením § 14c <text:span text:style-name="T13">odst. 1 </text:span>písm. f) zákona č. 247/1995 Sb., </text:p>
      <text:p text:style-name="P4"><text:s text:c="6"/>o volbách do Parlamentu České republiky a o změně a doplnění některých </text:p>
      <text:p text:style-name="P4"><text:s text:c="6"/>dalších zákonů, ve znění pozdějších předpisů,</text:p>
      <text:p text:style-name="P4"/>
      <text:p text:style-name="P4"/>
      <text:p text:style-name="P4"/>
      <text:p text:style-name="P4"><text:s text:c="32"/><text:span text:style-name="T10"><text:s/>i n f o r m u j i <text:s text:c="3"/>v o l e b n í <text:s text:c="3"/>s t r a n y, <text:s/></text:span></text:p>
      <text:p text:style-name="P4"/>
      <text:p text:style-name="P4"/>
      <text:p text:style-name="P4"/>
      <text:p text:style-name="P4"><text:s text:c="6"/>že volby do Poslanecké sněmovny Parlamentu ČR proběhnou ve dnech </text:p>
      <text:p text:style-name="P4"><text:s text:c="6"/><text:span text:style-name="T13">08</text:span>. a <text:span text:style-name="T14">09</text:span>. října 20<text:span text:style-name="T14">21</text:span> v obci Nabočany v následujících volebních okrscích,</text:p>
      <text:p text:style-name="P4"><text:s text:c="6"/>jejichž sídly jsou: </text:p>
      <text:p text:style-name="P4"><text:s text:c="4"/></text:p>
      <text:p text:style-name="P4"><text:s/></text:p>
      <text:p text:style-name="P4"><text:s text:c="7"/><text:span text:style-name="T10">volební okrsek č. 1 <text:s/>: <text:s text:c="2"/></text:span></text:p>
      <text:p text:style-name="P4"><text:span text:style-name="T10"><text:s text:c="7"/></text:span>zasedací místnost budovy Obecního úřadu Nabočany, čp. 16 <text:s text:c="19"/></text:p>
      <text:p text:style-name="P2"><text:s text:c="6"/></text:p>
      <text:p text:style-name="P2"><text:s/></text:p>
      <text:p text:style-name="P2"/>
      <text:p text:style-name="P2"/>
      <text:p text:style-name="P2"/>
      <text:p text:style-name="P2"><text:s text:c="5"/><text:span text:style-name="T1">V Nabočanech dne </text:span><text:span text:style-name="T7">23</text:span><text:span text:style-name="T1">. </text:span><text:span text:style-name="T7">srpna</text:span><text:span text:style-name="T1"> 20</text:span><text:span text:style-name="T7">21</text:span><text:span text:style-name="T1"> </text:span></text:p>
      <text:p text:style-name="P2"/>
      <text:p text:style-name="P2"/>
      <text:p text:style-name="P2"/>
      <text:p text:style-name="P2"><text:s text:c="59"/></text:p>
      <text:p text:style-name="Standard"><text:span text:style-name="T8"><text:s text:c="93"/></text:span><text:span text:style-name="T2"><text:s text:c="3"/></text:span><text:span text:style-name="T3">ing. <text:s/>K A M E N Í K <text:s/>František</text:span></text:p>
      <text:p text:style-name="P2"><text:s text:c="97"/>..…...................................................</text:p>
      <text:p text:style-name="P4"><text:s text:c="96"/>(starosta obce)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21-08-15T10:43:45.405000000</dc:date>
    <meta:editing-duration>PT4H58M22S</meta:editing-duration>
    <meta:editing-cycles>18</meta:editing-cycles>
    <meta:generator>LibreOffice/5.0.1.2$Windows_X86_64 LibreOffice_project/81898c9f5c0d43f3473ba111d7b351050be20261</meta:generator>
    <meta:print-date>2012-09-17T20:11:40.49</meta:print-date>
    <meta:document-statistic meta:table-count="0" meta:image-count="0" meta:object-count="0" meta:page-count="1" meta:paragraph-count="24" meta:word-count="141" meta:character-count="1377" meta:non-whitespace-character-count="655"/>
    <meta:user-defined meta:name="Informace 1"/>
    <meta:user-defined meta:name="Informace 2"/>
    <meta:user-defined meta:name="Informace 3"/>
    <meta:user-defined meta:name="Informace 4"/>
  </office:meta>
</office:document-meta>
</file>