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0000ff" fo:font-size="66pt" style:font-size-asian="66pt" style:font-size-complex="66pt"/>
    </style:style>
    <style:style style:name="T5" style:family="text">
      <style:text-properties fo:color="#0000ff" fo:font-size="66pt" officeooo:rsid="0018a1e5" style:font-size-asian="66pt" style:font-size-complex="66pt"/>
    </style:style>
    <style:style style:name="T6" style:family="text">
      <style:text-properties fo:color="#0000ff" fo:font-size="66pt" officeooo:rsid="001999a4" style:font-size-asian="66pt" style:font-size-complex="66pt"/>
    </style:style>
    <style:style style:name="T7" style:family="text">
      <style:text-properties fo:color="#0000ff" fo:font-size="66pt" officeooo:rsid="001b78f6" style:font-size-asian="66pt" style:font-size-complex="66pt"/>
    </style:style>
    <style:style style:name="T8" style:family="text">
      <style:text-properties fo:font-size="66pt" style:font-size-asian="66pt" style:font-size-complex="66pt"/>
    </style:style>
    <style:style style:name="T9" style:family="text">
      <style:text-properties fo:font-size="66pt" officeooo:rsid="00182115" style:font-size-asian="66pt" style:font-size-complex="66pt"/>
    </style:style>
    <style:style style:name="T10" style:family="text">
      <style:text-properties fo:font-size="66pt" officeooo:rsid="0018a1e5" style:font-size-asian="66pt" style:font-size-complex="66pt"/>
    </style:style>
    <style:style style:name="T11" style:family="text">
      <style:text-properties fo:font-size="66pt" officeooo:rsid="001999a4" style:font-size-asian="66pt" style:font-size-complex="66pt"/>
    </style:style>
    <style:style style:name="T12" style:family="text">
      <style:text-properties fo:font-size="66pt" officeooo:rsid="001b78f6" style:font-size-asian="66pt" style:font-size-complex="66pt"/>
    </style:style>
    <style:style style:name="T13" style:family="text">
      <style:text-properties officeooo:rsid="001821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ext:p text:style-name="P5"><text:span text:style-name="T1"><text:s text:c="3"/></text:span><text:span text:style-name="T8">Dne </text:span><text:span text:style-name="T12">29</text:span><text:span text:style-name="T8">.</text:span><text:span text:style-name="T12">04</text:span><text:span text:style-name="T8">.20</text:span><text:span text:style-name="T10">2</text:span><text:span text:style-name="T12">1</text:span> </text:p>
      <text:p text:style-name="P5"><text:s text:c="8"/><text:span text:style-name="T4">(</text:span><text:span text:style-name="T7">čtvrtek</text:span><text:span text:style-name="T5">)</text:span> <text:s text:c="4"/></text:p>
      <text:p text:style-name="P5"><text:s text:c="2"/><text:span text:style-name="T8">od </text:span><text:span text:style-name="T9">16</text:span><text:span text:style-name="T8">:00 hodin</text:span></text:p>
      <text:p text:style-name="P2"/>
      <text:p text:style-name="P2"/>
      <text:p text:style-name="P4"><text:s text:c="5"/>se <text:s/>bude konat <text:span text:style-name="T3">svoz</text:span><text:span text:style-name="T2"> </text:span><text:s text:c="4"/></text:p>
      <text:p text:style-name="P4"><text:s text:c="3"/><text:span text:style-name="T3">nebezpečného odpadu</text:span> <text:s text:c="8"/></text:p>
      <text:p text:style-name="P4"><text:s/>před hasičskou zbrojnicí. </text:p>
      <text:p text:style-name="P1"/>
      <text:p text:style-name="P1"/>
      <text:p text:style-name="P1"/>
      <text:p text:style-name="P3"><text:s/>Prosíme občany o dodržení času </text:p>
      <text:p text:style-name="P3"><text:s text:c="2"/>předávání odpadu pracovníkům </text:p>
      <text:p text:style-name="P3"><text:s text:c="4"/>AVE CZ, tj. od <text:span text:style-name="T13">16</text:span>,00 hodin!!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becní úřad Nabočany</meta:initial-creator>
    <meta:creation-date>2011-04-18T19:03:14</meta:creation-date>
    <dc:date>2021-02-08T10:45:21.475000000</dc:date>
    <meta:print-date>2015-05-04T17:21:03.77</meta:print-date>
    <dc:language>cs-CZ</dc:language>
    <meta:editing-cycles>17</meta:editing-cycles>
    <meta:editing-duration>PT1H22M51S</meta:editing-duration>
    <meta:document-statistic meta:table-count="0" meta:image-count="0" meta:object-count="0" meta:page-count="1" meta:paragraph-count="10" meta:word-count="29" meta:character-count="243" meta:non-whitespace-character-count="166"/>
    <meta:user-defined meta:name="Info 1"/>
    <meta:user-defined meta:name="Info 2"/>
    <meta:user-defined meta:name="Info 3"/>
    <meta:user-defined meta:name="Info 4"/>
  </office:meta>
</office:document-meta>
</file>