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normal" style:text-underline-style="none" fo:font-weight="normal" officeooo:paragraph-rsid="000bc11a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officeooo:paragraph-rsid="000bc11a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officeooo:rsid="00081726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officeooo:rsid="00081726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officeooo:rsid="00081726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8" style:family="text">
      <style:text-properties officeooo:rsid="0009c0f7"/>
    </style:style>
    <style:style style:name="T9" style:family="text">
      <style:text-properties officeooo:rsid="00143f0f"/>
    </style:style>
    <style:style style:name="T10" style:family="text">
      <style:text-properties fo:font-style="italic" officeooo:rsid="00143f0f" style:font-style-asian="italic" style:font-style-complex="italic"/>
    </style:style>
    <style:style style:name="T11" style:family="text">
      <style:text-properties fo:font-style="italic" officeooo:rsid="000a68ca" style:font-style-asian="italic" style:font-style-complex="italic"/>
    </style:style>
    <style:style style:name="T12" style:family="text">
      <style:text-properties officeooo:rsid="000a0332"/>
    </style:style>
    <style:style style:name="T13" style:family="text">
      <style:text-properties officeooo:rsid="000bc1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span text:style-name="Standardní_20_písmo_20_odstavce"><text:span text:style-name="T7">Náv</text:span></text:span><text:span text:style-name="Standardní_20_písmo_20_odstavce"><text:span text:style-name="T6">rh závěrečného účtu obce Nabočany za rok 2019</text:span></text:span></text:p>
      <text:p text:style-name="Standard"/>
      <text:p text:style-name="Standard"/>
      <text:p text:style-name="Standard"/>
      <text:p text:style-name="P1">Údaje o plnění příjmů a výdajů za rok 2019</text:p>
      <text:p text:style-name="Standard"/>
      <text:p text:style-name="Standard"/>
      <text:p text:style-name="Standard"><text:tab/><text:tab/>schválený<text:tab/>rozpočtová<text:tab/>upravený<text:tab/>plnění<text:tab/><text:tab/>% plnění</text:p>
      <text:p text:style-name="P2"><text:tab/><text:tab/>rozpočet<text:tab/>opatření<text:tab/>rozpočet<text:tab/>k 31.12.2019<text:tab/>k uprav. roz<text:tab/><text:tab/><text:tab/></text:p>
      <text:p text:style-name="Standard"/>
      <text:p text:style-name="Standard">tř.1 daňové<text:tab/>1 761<text:tab/><text:tab/><text:tab/><text:tab/>1 761<text:tab/><text:tab/>2 274<text:tab/><text:tab/> 129,2</text:p>
      <text:p text:style-name="Standard">příjmy</text:p>
      <text:p text:style-name="Standard"/>
      <text:p text:style-name="Standard">tř.2 nedaňové<text:tab/> <text:s text:c="2"/>240<text:tab/><text:tab/><text:tab/><text:tab/> <text:s text:c="2"/>240<text:tab/><text:tab/> <text:s text:c="2"/>260 <text:s/><text:tab/> <text:s text:c="13"/>108,3<text:tab/> <text:s text:c="2"/></text:p>
      <text:p text:style-name="Standard">příjmy</text:p>
      <text:p text:style-name="Standard"/>
      <text:p text:style-name="Standard">tř.3 kapitálové <text:s text:c="4"/>10<text:tab/><text:tab/><text:tab/><text:tab/> <text:s text:c="4"/>10<text:tab/><text:tab/> <text:s text:c="4"/><text:tab/><text:tab/> <text:tab/> <text:s/></text:p>
      <text:p text:style-name="Standard">příjmy</text:p>
      <text:p text:style-name="Standard"/>
      <text:p text:style-name="Standard">tř.4 přijaté <text:s text:c="11"/>65<text:tab/><text:tab/> <text:s/><text:tab/><text:tab/> <text:s text:c="3"/>94 <text:s text:c="16"/>494<text:tab/><text:tab/> <text:s/><text:tab/><text:tab/> <text:s text:c="3"/></text:p>
      <text:p text:style-name="Standard">dotace</text:p>
      <text:p text:style-name="Standard"/>
      <text:p text:style-name="P3">příjmy <text:tab/>2 076<text:tab/><text:tab/><text:tab/> <text:s text:c="10"/>2 105<text:tab/><text:tab/>3 028 <text:s/><text:tab/><text:tab/></text:p>
      <text:p text:style-name="P3">celkem</text:p>
      <text:p text:style-name="Standard"/>
      <text:p text:style-name="Standard">tř.5 běžné<text:tab/>1 862<text:tab/><text:tab/><text:tab/> <text:s text:c="10"/>1 891<text:tab/><text:tab/>1 851<text:tab/><text:tab/> <text:s text:c="3"/>99,4</text:p>
      <text:p text:style-name="Standard">výdaje</text:p>
      <text:p text:style-name="Standard"/>
      <text:p text:style-name="Standard">tř.6 kapitálové <text:s text:c="3"/>51<text:tab/><text:tab/><text:tab/> <text:s text:c="14"/>51<text:tab/> <text:s/><text:tab/> <text:s text:c="4"/>35<text:tab/><text:tab/> <text:s text:c="3"/>68,6</text:p>
      <text:p text:style-name="Standard">výdaje</text:p>
      <text:p text:style-name="Standard"/>
      <text:p text:style-name="P3">výdaje <text:tab/>1 913<text:tab/><text:tab/><text:tab/> <text:s text:c="10"/>1 942 <text:s/><text:tab/><text:tab/>1 886<text:tab/><text:tab/></text:p>
      <text:p text:style-name="P3">celkem</text:p>
      <text:p text:style-name="P3"/>
      <text:p text:style-name="P3">Saldo:<text:tab/><text:tab/> <text:s text:c="3"/>163 <text:tab/><text:tab/><text:tab/><text:tab/> <text:s text:c="2"/>163<text:tab/><text:tab/> 1 407 <text:tab/> <text:s text:c="2"/></text:p>
      <text:p text:style-name="P3">příjmy – výdaje</text:p>
      <text:p text:style-name="P3"/>
      <text:p text:style-name="Standard">tř.8 financování <text:s/>-163<text:tab/> <text:s text:c="25"/><text:tab/> <text:s text:c="2"/>-163 <text:s text:c="13"/>-1 407 <text:s text:c="55"/></text:p>
      <text:p text:style-name="Standard"/>
      <text:p text:style-name="Standard">přijaté úvěry<text:tab/><text:tab/><text:tab/><text:tab/><text:tab/><text:tab/><text:tab/> <text:s/></text:p>
      <text:p text:style-name="Standard"/>
      <text:p text:style-name="Standard">splátky úvěrů<text:tab/><text:tab/><text:tab/><text:tab/><text:tab/><text:tab/> <text:s text:c="13"/>-163<text:tab/> <text:tab/><text:tab/><text:tab/><text:tab/><text:tab/></text:p>
      <text:p text:style-name="Standard"/>
      <text:p text:style-name="Standard">fond rezerv</text:p>
      <text:p text:style-name="Standard"/>
      <text:p text:style-name="Standard">fond sociální</text:p>
      <text:p text:style-name="Standard"/>
      <text:p text:style-name="Standard">prostředky</text:p>
      <text:p text:style-name="Standard">minulých let</text:p>
      <text:p text:style-name="Standard"/>
      <text:p text:style-name="P3">financování <text:s text:c="6"/>-163 <text:s text:c="8"/><text:tab/><text:tab/><text:tab/> <text:s text:c="2"/>-163 <text:s text:c="3"/><text:tab/>-1 570</text:p>
      <text:p text:style-name="P3">celkem</text:p>
      <text:p text:style-name="P3"><text:soft-page-break/></text:p>
      <text:p text:style-name="Standard">Údaje o plnění rozpočtu příjmů, výdajů a o dalších finančních operacích v plném členění podle rozpočtové skladby jsou obsaženy v příloze č. 1 a 2 a jsou k nahlédnutí na obecním úřadu u účetní úřadu ( výkaz FIN 2-12, rozbor čerpání příjmů a výdajů). Drobná překročení a nenaplnění příjmů a výdajů dle jednotlivých položek a paragrafů jsou podrobně rozepsány a odůvodněny v komentáři k rozboru plnění rozpočtu, který byl projednán v zastupitelstvu v prosinci 2018.</text:p>
      <text:p text:style-name="Standard"/>
      <text:p text:style-name="Standard"/>
      <text:p text:style-name="Standard"/>
      <text:p text:style-name="P1">Hospodářská činnost obce</text:p>
      <text:p text:style-name="Standard"/>
      <text:p text:style-name="Standard">Obec vede hospodářskou činnost na tyto výnosy a související náklady:</text:p>
      <text:p text:style-name="Standard"/>
      <text:p text:style-name="Standard"><text:tab/>pronájmy nebytových prostor a pozemků, vodovod</text:p>
      <text:p text:style-name="Standard"/>
      <text:p text:style-name="Standard">Náklady a výnosy odpovídaly rozpočtovým hodnotám.</text:p>
      <text:p text:style-name="Standard"/>
      <text:p text:style-name="Standard"/>
      <text:p text:style-name="Standard"/>
      <text:p text:style-name="Standard"/>
      <text:p text:style-name="P1">Údaje o hospodaření s majetkem a dalších finančních operací</text:p>
      <text:p text:style-name="P1"/>
      <text:p text:style-name="Standard">Výkaz Rozvaha a Výkaz zisků a ztrát a Příloha účetní závěrky jsou dostupné dálkovým přístupem na <text:a xlink:type="simple" xlink:href="http://www.nabocany.cz/" office:target-frame-name="_top" xlink:show="replace" text:style-name="Internet_20_link" text:visited-style-name="Visited_20_Internet_20_Link">www.nabocany.cz</text:a>. K nahlédnutí jsou na obecním úřadu v kanceláři účetní. Výkazy a přílohy obsahují údaje o stavu a vývoji majetku za běžný rok včetně popisu významných vlivů a změny stavů.</text:p>
      <text:p text:style-name="Standard"/>
      <text:p text:style-name="Standard"/>
      <text:p text:style-name="Standard"/>
      <text:p text:style-name="Standard"/>
      <text:p text:style-name="P1">Vyúčtování finančních vztahů ke státnímu rozpočtu a ostatním rozpočtům veřejné úrovně</text:p>
      <text:p text:style-name="Standard"/>
      <text:p text:style-name="Standard">Dotace do rozpočtu obce za rok 2019 činily celkem 94 400,00 Kč. Rozpis přijatých dotací a jejich čerpání v průběhu roku 2019 je zpracován v tabulce.</text:p>
      <text:p text:style-name="Standard"/>
      <text:p text:style-name="P2">poskt.<text:tab/><text:tab/>účel<text:tab/><text:tab/><text:tab/>ÚZ<text:tab/><text:tab/>položka<text:tab/>rozpočet<text:tab/>čerpáno</text:p>
      <text:p text:style-name="Standard"/>
      <text:p text:style-name="Standard"><text:tab/><text:tab/>neinv. <text:span text:style-name="T8">t</text:span>rans. SR<text:tab/><text:tab/><text:tab/>4112<text:tab/><text:tab/> <text:s/>65 400<text:tab/> 65 400</text:p>
      <text:p text:style-name="Standard"><text:tab/><text:tab/></text:p>
      <text:p text:style-name="Standard"><text:tab/><text:tab/>neinv. <text:span text:style-name="T8">t</text:span>rans. z VPS SR<text:tab/><text:tab/>4111<text:tab/><text:tab/> <text:s text:c="2"/>29000<text:tab/> 20 169</text:p>
      <text:p text:style-name="Standard"/>
      <text:p text:style-name="Standard"><text:tab/><text:tab/></text:p>
      <text:p text:style-name="Standard"/>
      <text:p text:style-name="P1">Zpráva o výsledku přezkoumání hospodaření obce za rok 2019</text:p>
      <text:p text:style-name="P1"/>
      <text:p text:style-name="Standard">Přezkoumání hospodaření provedla <text:s/>paní Helena Lacušová - oprávněná osoba k poskytování auditorských služeb.</text:p>
      <text:p text:style-name="Standard"/>
      <text:p text:style-name="Standard">Celoroční hospodaření obce za rok 2019 a závěrečný účet včetně přezkumu hospodaření s výhradami a přijímá nápravná opatření viz příloha v souladu se zákonem.</text:p>
      <text:p text:style-name="Standard"/>
      <text:p text:style-name="Standard">Závěr zprávy: Byly zjištěny nedostatky.</text:p>
      <text:p text:style-name="Standard"><text:soft-page-break/>V Nabočanech dne 8. června 2020</text:p>
      <text:p text:style-name="Standard"/>
      <text:p text:style-name="Standard"/>
      <text:p text:style-name="Standard">Předkládá:</text:p>
      <text:p text:style-name="Standard"/>
      <text:p text:style-name="Standard">Návrh na usnesení:</text:p>
      <text:p text:style-name="Standard">Zastupitelstvo obce schvaluje celoroční hospodaření obce a závěrečný účet za rok 2019 včetně zprávy o výsledku přezkoumání hospodaření obce za rok 2019 s výhradou nedostatků uvedených ve zprávě o výsledku hospodaření a přijímá opatření k odstranění chyb a nedostatků.</text:p>
      <text:p text:style-name="Standard"/>
      <text:p text:style-name="Standard">Termín na odstranění: <text:s/>do 31.1.2021</text:p>
      <text:p text:style-name="Standard"/>
      <text:p text:style-name="Standard"/>
      <text:p text:style-name="Standard"/>
      <text:p text:style-name="P7">Zpracovala : <text:span text:style-name="T9">Soňa</text:span> <text:span text:style-name="T9">Hrstko</text:span>vá – předsedkyně finančního výboru <text:s text:c="3"/><text:span text:style-name="T10">Hrstková</text:span></text:p>
      <text:p text:style-name="P6"/>
      <text:p text:style-name="P6">Podklady pro zpracování poskytla : Šárka Šiklová – účetní <text:s text:c="3"/><text:span text:style-name="T11">Šiklová</text:span></text:p>
      <text:p text:style-name="P6"/>
      <text:p text:style-name="P6"/>
      <text:p text:style-name="P6"/>
      <text:p text:style-name="P6">Vyvěšeno rovněž na elektronické úřední desce</text:p>
      <text:p text:style-name="P6"/>
      <text:p text:style-name="P6">Vyvěšeno : <text:s/><text:span text:style-name="T12">12</text:span>. června 20<text:span text:style-name="T13">20</text:span></text:p>
      <text:p text:style-name="P6">Sejmuto <text:s text:c="2"/>: <text:s/>2<text:span text:style-name="T13">7</text:span>. června 20<text:span text:style-name="T13">20</text:span> </text:p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3-05-13T18:38:00Z</meta:creation-date>
    <dc:date>2020-06-19T08:33:47.519000000</dc:date>
    <meta:print-date>2014-04-11T00:31:00Z</meta:print-date>
    <meta:editing-cycles>23</meta:editing-cycles>
    <meta:editing-duration>PT5H28M13S</meta:editing-duration>
    <meta:document-statistic meta:table-count="0" meta:image-count="0" meta:object-count="0" meta:page-count="3" meta:paragraph-count="60" meta:word-count="476" meta:character-count="3349" meta:non-whitespace-character-count="24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