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weight="bold" officeooo:rsid="001d4071" officeooo:paragraph-rsid="001d4071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OZNÁMENÍ !!</text:p>
      <text:p text:style-name="P1"/>
      <text:p text:style-name="P1">1) Sběr nebezpečného odpadu </text:p>
      <text:p text:style-name="P1">od 16:00 dne 14.5 2020 před hasičskou zbrojnicí</text:p>
      <text:p text:style-name="P1"/>
      <text:p text:style-name="P1"/>
      <text:p text:style-name="P1"/>
      <text:p text:style-name="P1">2) 11.5 od 16:00 do 18:00 se budou vybírat poplatky na obecním úřadě za komunální odpad ve výši 400 Kč na osobu a poplatky za pejsky 100 Kč za jedno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13:34:16.183000000</meta:creation-date>
    <dc:date>2020-04-29T13:39:50.843000000</dc:date>
    <meta:editing-duration>PT5M37S</meta:editing-duration>
    <meta:editing-cycles>1</meta:editing-cycles>
    <meta:document-statistic meta:table-count="0" meta:image-count="0" meta:object-count="0" meta:page-count="1" meta:paragraph-count="4" meta:word-count="44" meta:character-count="236" meta:non-whitespace-character-count="195"/>
    <meta:generator>LibreOffice/5.0.1.2$Windows_X86_64 LibreOffice_project/81898c9f5c0d43f3473ba111d7b351050be20261</meta:generator>
  </office:meta>
</office:document-meta>
</file>