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font-size="32pt" fo:font-style="italic" style:font-size-asian="32pt" style:font-style-asian="italic" style:font-size-complex="32pt" style:font-style-complex="italic"/>
    </style:style>
    <style:style style:name="P3" style:family="paragraph" style:parent-style-name="Standard">
      <style:text-properties fo:font-size="28pt" fo:font-style="italic" style:font-size-asian="28pt" style:font-style-asian="italic" style:font-size-complex="28pt" style:font-style-complex="italic"/>
    </style:style>
    <style:style style:name="P4" style:family="paragraph" style:parent-style-name="Standard"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5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44pt" fo:font-weight="bold" officeooo:rsid="00136756" style:font-size-asian="44pt" style:font-weight-asian="bold" style:font-size-complex="44pt" style:font-weight-complex="bold"/>
    </style:style>
    <style:style style:name="T4" style:family="text">
      <style:text-properties fo:font-size="44pt" fo:font-weight="bold" officeooo:rsid="0014bc97" style:font-size-asian="44pt" style:font-weight-asian="bold" style:font-size-complex="44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4b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DNE </text:span><text:span text:style-name="T4">17</text:span><text:span text:style-name="T2">. BŘEZNA 20</text:span><text:span text:style-name="T4">20</text:span><text:span text:style-name="T1"> <text:s text:c="2"/></text:span></text:p>
      <text:p text:style-name="Standard"><text:span text:style-name="T1"><text:s text:c="5"/></text:span><text:span text:style-name="T6"><text:s/></text:span><text:span text:style-name="T7">BUDE VYBÍRÁN POPLATEK</text:span></text:p>
      <text:p text:style-name="P3"><text:s text:c="10"/>ZA KOMUNÁLNÍ ODPAD</text:p>
      <text:p text:style-name="Standard"><text:span text:style-name="T1"><text:s/></text:span><text:span text:style-name="T5"><text:s/></text:span><text:span text:style-name="T1"><text:s/></text:span></text:p>
      <text:p text:style-name="P1"><text:s text:c="3"/>VE VÝŠI <text:span text:style-name="T8">400,- KČ</text:span> NA OSOBU</text:p>
      <text:p text:style-name="P1">A <text:span text:style-name="T10">400,- KČ</text:span> ZA OSTATNÍ BUDOVY</text:p>
      <text:p text:style-name="P1"><text:s text:c="4"/>( CHALUPA, REK. OBJEKT ) </text:p>
      <text:p text:style-name="P1"/>
      <text:p text:style-name="P1"/>
      <text:p text:style-name="P1"><text:span text:style-name="T2"><text:s/>DNE </text:span><text:span text:style-name="T4">17</text:span><text:span text:style-name="T2">. BŘEZNA 20</text:span><text:span text:style-name="T4">20</text:span> <text:s text:c="2"/></text:p>
      <text:p text:style-name="Standard"><text:span text:style-name="T1"><text:s text:c="8"/></text:span><text:span text:style-name="T7">BUDE VYBÍRÁN POPLATEK</text:span></text:p>
      <text:p text:style-name="P3"><text:s text:c="8"/>( MÍSTNÍ POPLATEK ZA PSY ) </text:p>
      <text:p text:style-name="P3"/>
      <text:p text:style-name="P1"><text:s/>VE VÝŠI 100,- KČ ZA KAŽDÉHO </text:p>
      <text:p text:style-name="P2"><text:s text:c="23"/><text:span text:style-name="T9">PEJSKA</text:span> </text:p>
      <text:p text:style-name="P5"/>
      <text:p text:style-name="P4"/>
      <text:p text:style-name="P4">NA OÚ NABOČANY OD 16:00-18:00 h.</text:p>
      <text:p text:style-name="P4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5T12:32:55.58</meta:creation-date>
    <dc:date>2020-03-05T11:17:39.282000000</dc:date>
    <meta:editing-duration>PT1H3M31S</meta:editing-duration>
    <meta:editing-cycles>19</meta:editing-cycles>
    <meta:generator>LibreOffice/5.0.1.2$Windows_X86_64 LibreOffice_project/81898c9f5c0d43f3473ba111d7b351050be20261</meta:generator>
    <meta:print-date>2014-03-12T10:43:53.37</meta:print-date>
    <meta:document-statistic meta:table-count="0" meta:image-count="0" meta:object-count="0" meta:page-count="1" meta:paragraph-count="14" meta:word-count="53" meta:character-count="344" meta:non-whitespace-character-count="225"/>
    <meta:user-defined meta:name="Informace 1"/>
    <meta:user-defined meta:name="Informace 2"/>
    <meta:user-defined meta:name="Informace 3"/>
    <meta:user-defined meta:name="Informace 4"/>
  </office:meta>
</office:document-meta>
</file>