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8pt" fo:language="cs" fo:country="CZ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26pt" fo:language="cs" fo:country="CZ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Arial Black"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cs" fo:country="CZ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cs" fo:country="CZ"/>
    </style:style>
    <style:style style:name="P9" style:family="paragraph" style:parent-style-name="Standard">
      <style:paragraph-properties fo:text-align="start" style:justify-single-word="false"/>
      <style:text-properties fo:font-size="14pt" fo:language="cs" fo:country="CZ" style:font-size-asian="14pt" style:font-size-complex="14pt"/>
    </style:style>
    <style:style style:name="T1" style:family="text">
      <style:text-properties style:font-name="Arial Black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Arial Black" fo:font-size="26pt" fo:language="cs" fo:country="CZ" fo:font-weight="bold" style:font-size-asian="26pt" style:font-weight-asian="bold" style:font-size-complex="26pt" style:font-weight-complex="bold"/>
    </style:style>
    <style:style style:name="T3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 Black" fo:font-weight="normal" style:font-weight-asian="normal" style:font-weight-complex="normal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alibri" fo:font-style="italic" fo:font-weight="bold" officeooo:rsid="001769fe" style:font-style-asian="italic" style:font-weight-asian="bold" style:font-style-complex="italic" style:font-weight-complex="bold"/>
    </style:style>
    <style:style style:name="T9" style:family="text">
      <style:text-properties fo:language="cs" fo:country="CZ"/>
    </style:style>
    <style:style style:name="T10" style:family="text">
      <style:text-properties officeooo:rsid="001769fe"/>
    </style:style>
    <style:style style:name="T11" style:family="text">
      <style:text-properties officeooo:rsid="00182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9"><text:s text:c="5"/></text:span><text:span text:style-name="T2">Výroční zpráva obce Nabočany</text:span></text:p>
      <text:p text:style-name="P8"><text:span text:style-name="T1"><text:s text:c="10"/></text:span><text:span text:style-name="T3">o poskytování informací podle </text:span></text:p>
      <text:p text:style-name="P2"><text:s text:c="9"/>zákona č. 106/1999 Sb., o svobodném</text:p>
      <text:p text:style-name="P2"><text:s text:c="11"/>přístupu k informacím, za rok 201<text:span text:style-name="T11">9</text:span> </text:p>
      <text:p text:style-name="P3"/>
      <text:p text:style-name="P4"/>
      <text:p text:style-name="P4"/>
      <text:p text:style-name="P4"/>
      <text:p text:style-name="P4"/>
      <text:p text:style-name="P5"><text:s text:c="3"/>a) <text:s/>počet písemně podaných žádosti o informace <text:s text:c="45"/>0</text:p>
      <text:p text:style-name="P5"><text:s text:c="8"/>počet vydaných rozhodnutí o odmítnutí žádosti <text:s text:c="42"/>0</text:p>
      <text:p text:style-name="P5"/>
      <text:p text:style-name="P5"><text:s text:c="3"/>b) <text:s/>počet podaných odvolání proti rozhodnutí o odmítnutí žádosti <text:s text:c="14"/>0</text:p>
      <text:p text:style-name="P5"/>
      <text:p text:style-name="P5"><text:s text:c="3"/>c) <text:s/>opis podstatných částí každého rozsudku soudu <text:s text:c="41"/>0</text:p>
      <text:p text:style-name="P5"><text:s text:c="3"/></text:p>
      <text:p text:style-name="P5"><text:s text:c="3"/>d) výčet poskytnutých výhradních licencí <text:s text:c="59"/>0</text:p>
      <text:p text:style-name="P5"/>
      <text:p text:style-name="P5"><text:s text:c="3"/>e) počet stížností podaných dle § 16a zákona <text:s text:c="51"/>0</text:p>
      <text:p text:style-name="P5"/>
      <text:p text:style-name="P5"><text:s text:c="3"/>f) <text:s/>další informace vztahující se k uplatňování zákona <text:s text:c="38"/>0</text:p>
      <text:p text:style-name="P5"><text:s/></text:p>
      <text:p text:style-name="P5"/>
      <text:p text:style-name="P5"/>
      <text:p text:style-name="P5"/>
      <text:p text:style-name="P5"/>
      <text:p text:style-name="P5">Tato výroční zpráva bude uveřejněna na úřední desce i el. úřední desce obce.</text:p>
      <text:p text:style-name="P5"/>
      <text:p text:style-name="P5"/>
      <text:p text:style-name="P5">Nabočany <text:s/>2<text:span text:style-name="T11">6</text:span>. února 20<text:span text:style-name="T11">20</text:span></text:p>
      <text:p text:style-name="P5"/>
      <text:p text:style-name="P5"/>
      <text:p text:style-name="P5"/>
      <text:p text:style-name="P6"/>
      <text:p text:style-name="P6"><text:s text:c="17"/>starosta obce <text:s text:c="58"/>místostarosta obce</text:p>
      <text:p text:style-name="P9"><text:span text:style-name="T6"><text:s text:c="5"/></text:span><text:span text:style-name="T8">ing. <text:s/>K a m e n í k <text:s/>František</text:span><text:span text:style-name="T7"> <text:s text:c="44"/></text:span><text:span text:style-name="T8">H a b a r t <text:s/>Ladislav</text:span></text:p>
      <text:p text:style-name="P9"><text:span text:style-name="T6"><text:s text:c="23"/></text:span><text:span text:style-name="T4"><text:s text:c="2"/></text:span><text:span text:style-name="T5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2T19:24:56.239000000</dc:date>
    <meta:editing-duration>PT39M49S</meta:editing-duration>
    <meta:editing-cycles>10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18" meta:word-count="114" meta:character-count="1174" meta:non-whitespace-character-count="559"/>
    <meta:user-defined meta:name="Informace 1"/>
    <meta:user-defined meta:name="Informace 2"/>
    <meta:user-defined meta:name="Informace 3"/>
    <meta:user-defined meta:name="Informace 4"/>
  </office:meta>
</office:document-meta>
</file>