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_20__28_user_29_">
      <style:text-properties fo:font-size="16pt" style:font-size-asian="16pt" style:font-size-complex="16pt"/>
    </style:style>
    <style:style style:name="P2" style:family="paragraph" style:parent-style-name="Standard_20__28_user_29_">
      <style:text-properties fo:font-size="16pt" fo:font-style="italic" style:font-size-asian="16pt" style:font-style-asian="italic" style:font-size-complex="16pt"/>
    </style:style>
    <style:style style:name="P3" style:family="paragraph" style:parent-style-name="Standard_20__28_user_29_">
      <style:text-properties fo:font-weight="bold" style:font-weight-asian="bold"/>
    </style:style>
    <style:style style:name="P4" style:family="paragraph" style:parent-style-name="Standard_20__28_user_29_">
      <style:text-properties fo:font-weight="bold" officeooo:paragraph-rsid="00113de0" style:font-weight-asian="bold"/>
    </style:style>
    <style:style style:name="P5" style:family="paragraph" style:parent-style-name="Standard_20__28_user_29_">
      <style:text-properties officeooo:paragraph-rsid="00113de0"/>
    </style:style>
    <style:style style:name="P6" style:family="paragraph" style:parent-style-name="Standard">
      <style:text-properties officeooo:paragraph-rsid="0019fa7f"/>
    </style:style>
    <style:style style:name="P7" style:family="paragraph" style:parent-style-name="Standard_20__28_user_29_" style:master-page-name="Standard">
      <style:paragraph-properties style:page-number="auto" fo:break-before="page"/>
      <style:text-properties fo:font-size="16pt" fo:font-weight="bold" officeooo:paragraph-rsid="00186481" style:font-size-asian="16pt" style:font-weight-asian="bold" style:font-size-complex="16pt"/>
    </style:style>
    <style:style style:name="P8" style:family="paragraph" style:parent-style-name="Standard_20__28_user_29_">
      <style:text-properties fo:font-size="16pt" fo:font-weight="bold" officeooo:paragraph-rsid="00186481" style:font-size-asian="16pt" style:font-weight-asian="bold" style:font-size-complex="16pt"/>
    </style:style>
    <style:style style:name="P9" style:family="paragraph" style:parent-style-name="Standard_20__28_user_29_">
      <style:text-properties officeooo:paragraph-rsid="0019fa7f"/>
    </style:style>
    <style:style style:name="P10" style:family="paragraph" style:parent-style-name="Standard_20__28_user_29_">
      <style:text-properties officeooo:paragraph-rsid="001b569f"/>
    </style:style>
    <style:style style:name="T1" style:family="text">
      <style:text-properties officeooo:rsid="00113de0"/>
    </style:style>
    <style:style style:name="T2" style:family="text">
      <style:text-properties officeooo:rsid="001283ff"/>
    </style:style>
    <style:style style:name="T3" style:family="text">
      <style:text-properties officeooo:rsid="00146bed"/>
    </style:style>
    <style:style style:name="T4" style:family="text">
      <style:text-properties officeooo:rsid="0014df60"/>
    </style:style>
    <style:style style:name="T5" style:family="text">
      <style:text-properties officeooo:rsid="00151546"/>
    </style:style>
    <style:style style:name="T6" style:family="text">
      <style:text-properties officeooo:rsid="001575be"/>
    </style:style>
    <style:style style:name="T7" style:family="text">
      <style:text-properties officeooo:rsid="00167d84"/>
    </style:style>
    <style:style style:name="T8" style:family="text">
      <style:text-properties fo:font-style="normal" officeooo:rsid="0022e620" style:font-style-asian="normal" style:font-style-complex="normal"/>
    </style:style>
    <style:style style:name="T9" style:family="text">
      <style:text-properties fo:font-style="normal" officeooo:rsid="0021e133" style:font-style-asian="normal" style:font-style-complex="normal"/>
    </style:style>
    <style:style style:name="T10" style:family="text">
      <style:text-properties fo:font-style="normal" officeooo:rsid="0019fa7f" style:font-style-asian="normal" style:font-style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2024df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STŘEDNĚDOB</text:span>Ý <text:span text:style-name="T2">ROZPOČTOVÝ </text:span>VÝHLED OBCE NABOČANY </text:p>
      <text:p text:style-name="P8"><text:s text:c="38"/>NA ROK 20<text:span text:style-name="T1">21</text:span>–202<text:span text:style-name="T2">5</text:span></text:p>
      <text:p text:style-name="P1"/>
      <text:p text:style-name="P1"/>
      <text:p text:style-name="P1"/>
      <text:p text:style-name="P2">Příjmy a výdaje <text:s text:c="71"/>v tisících Kč</text:p>
      <text:p text:style-name="Standard_20__28_user_29_"/>
      <text:p text:style-name="Standard_20__28_user_29_"/>
      <text:p text:style-name="Standard_20__28_user_29_"/>
      <text:p text:style-name="Standard_20__28_user_29_"/>
      <text:p text:style-name="P3">Počáteční stav peněžních prostředků k 1.1.202<text:span text:style-name="T3">1</text:span> <text:s text:c="53"/><text:span text:style-name="T4">1</text:span> 395,00</text:p>
      <text:p text:style-name="Standard_20__28_user_29_">Daňové příjmy <text:s text:c="109"/>1 870,00</text:p>
      <text:p text:style-name="Standard_20__28_user_29_">Nedaňové příjmy <text:s text:c="110"/>50,00</text:p>
      <text:p text:style-name="Standard_20__28_user_29_">Kapitálové příjmy <text:s text:c="109"/>35,00</text:p>
      <text:p text:style-name="Standard_20__28_user_29_">Přijaté dotace <text:s text:c="116"/>40,00</text:p>
      <text:p text:style-name="Standard_20__28_user_29_">Příjmy celkem <text:s text:c="110"/>1 995,00</text:p>
      <text:p text:style-name="Standard_20__28_user_29_">Běžné výdaje <text:s text:c="112"/>1 930,00</text:p>
      <text:p text:style-name="Standard_20__28_user_29_">Kapitálové výdaje <text:s text:c="111"/>0,00</text:p>
      <text:p text:style-name="Standard_20__28_user_29_">Výdaje celkem <text:s text:c="109"/>1 930,00</text:p>
      <text:p text:style-name="P3">Peněžní hotovost k 31.12.202<text:span text:style-name="T3">1</text:span> <text:s text:c="83"/><text:span text:style-name="T4">1</text:span> 460,00 <text:s/></text:p>
      <text:p text:style-name="Standard_20__28_user_29_"/>
      <text:p text:style-name="Standard_20__28_user_29_"/>
      <text:p text:style-name="P3">Počáteční stav peněžních prostředků k 1.1.202<text:span text:style-name="T3">2</text:span> <text:s text:c="52"/><text:span text:style-name="T4">1</text:span> 460,00</text:p>
      <text:p text:style-name="Standard_20__28_user_29_">Daňové příjmy <text:s text:c="108"/>1 890,00</text:p>
      <text:p text:style-name="Standard_20__28_user_29_">Nedaňové příjmy <text:s text:c="109"/>56,00</text:p>
      <text:p text:style-name="Standard_20__28_user_29_">Kapitálové příjmy <text:s text:c="108"/>36,00</text:p>
      <text:p text:style-name="Standard_20__28_user_29_">Přijaté dotace <text:s text:c="115"/>48,00</text:p>
      <text:p text:style-name="Standard_20__28_user_29_">Příjmy celkem <text:s text:c="109"/>2 030,00</text:p>
      <text:p text:style-name="Standard_20__28_user_29_">Běžné výdaje <text:s text:c="111"/>1 925,00</text:p>
      <text:p text:style-name="Standard_20__28_user_29_">Kapitálové výdaje <text:s text:c="110"/>0,00</text:p>
      <text:p text:style-name="Standard_20__28_user_29_">Výdaje celkem <text:s text:c="108"/>1 925,00</text:p>
      <text:p text:style-name="P3">Peněžní hotovost k 31.12.202<text:span text:style-name="T3">2</text:span> <text:s text:c="81"/><text:span text:style-name="T4">1</text:span> 565,00</text:p>
      <text:p text:style-name="P3"/>
      <text:p text:style-name="P3"/>
      <text:p text:style-name="P3">Počáteční stav peněžních prostředků k 1.1.202<text:span text:style-name="T3">3</text:span> <text:s text:c="51"/><text:span text:style-name="T5">1</text:span> 565,00</text:p>
      <text:p text:style-name="Standard_20__28_user_29_">Daňové příjmy <text:s text:c="108"/>1 925,00</text:p>
      <text:p text:style-name="Standard_20__28_user_29_">Nedaňové příjmy <text:s text:c="109"/>60,00</text:p>
      <text:p text:style-name="Standard_20__28_user_29_">Kapitálové příjmy <text:s text:c="108"/>45,00</text:p>
      <text:p text:style-name="Standard_20__28_user_29_">Přijaté dotace <text:s text:c="115"/>55,00</text:p>
      <text:p text:style-name="Standard_20__28_user_29_">Příjmy celkem <text:s text:c="109"/>2 085,00</text:p>
      <text:p text:style-name="Standard_20__28_user_29_">Běžné výdaje <text:s text:c="111"/>2 010,00</text:p>
      <text:p text:style-name="Standard_20__28_user_29_">Kapitálové výdaje <text:s text:c="110"/>0,00</text:p>
      <text:p text:style-name="Standard_20__28_user_29_">Výdaje celkem <text:s text:c="108"/>2 010,00</text:p>
      <text:p text:style-name="P3">Peněžní hotovost k 31.12.202<text:span text:style-name="T3">3</text:span> <text:s text:c="81"/><text:span text:style-name="T5">1</text:span> 640,00</text:p>
      <text:p text:style-name="P3"/>
      <text:p text:style-name="P3"/>
      <text:p text:style-name="P3">Počáteční stav peněžních prostředků k 1.1.202<text:span text:style-name="T3">4</text:span> <text:s text:c="51"/><text:span text:style-name="T6">1</text:span> 640,00</text:p>
      <text:p text:style-name="Standard_20__28_user_29_">Daňové příjmy <text:s text:c="108"/>1 925,00</text:p>
      <text:p text:style-name="Standard_20__28_user_29_">Nedaňové příjmy <text:s text:c="109"/>60,00</text:p>
      <text:p text:style-name="Standard_20__28_user_29_">Kapitálové příjmy <text:s text:c="108"/>45,00</text:p>
      <text:p text:style-name="Standard_20__28_user_29_"><text:soft-page-break/>Přijaté dotace <text:s text:c="115"/>55,00</text:p>
      <text:p text:style-name="Standard_20__28_user_29_">Příjmy celkem <text:s text:c="109"/>2 085,00</text:p>
      <text:p text:style-name="Standard_20__28_user_29_">Běžné výdaje <text:s text:c="111"/>2 010,00</text:p>
      <text:p text:style-name="Standard_20__28_user_29_">Kapitálové výdaje <text:s text:c="110"/>0,00</text:p>
      <text:p text:style-name="Standard_20__28_user_29_">Výdaje celkem <text:s text:c="108"/>2 010,00</text:p>
      <text:p text:style-name="P3">Peněžní hotovost k 31.12.202<text:span text:style-name="T3">4</text:span> <text:s text:c="81"/><text:span text:style-name="T6">1</text:span> 715,00</text:p>
      <text:p text:style-name="P3"/>
      <text:p text:style-name="P3"/>
      <text:p text:style-name="P4">Počáteční stav peněžních prostředků k 1.1.20<text:span text:style-name="T1">25</text:span> <text:s text:c="53"/><text:span text:style-name="T6">1</text:span> <text:span text:style-name="T1">720</text:span>,00</text:p>
      <text:p text:style-name="P5">Daňové příjmy <text:s text:c="109"/>1 <text:span text:style-name="T1">98</text:span>5,00</text:p>
      <text:p text:style-name="P5">Nedaňové příjmy <text:s text:c="110"/><text:span text:style-name="T1">65</text:span>,00</text:p>
      <text:p text:style-name="P5">Kapitálové příjmy <text:s text:c="109"/><text:span text:style-name="T1">50</text:span>,00</text:p>
      <text:p text:style-name="P5">Přijaté dotace <text:s text:c="116"/><text:span text:style-name="T1">65</text:span>,00</text:p>
      <text:p text:style-name="P5">Příjmy celkem <text:s text:c="110"/><text:span text:style-name="T1">2</text:span> <text:span text:style-name="T1">13</text:span>0,00</text:p>
      <text:p text:style-name="P5">Běžné výdaje <text:s text:c="112"/><text:span text:style-name="T1">2</text:span> <text:span text:style-name="T1">0</text:span>80,00</text:p>
      <text:p text:style-name="P5">Kapitálové výdaje <text:s text:c="111"/>0,00</text:p>
      <text:p text:style-name="P5">Výdaje celkem <text:s text:c="109"/><text:span text:style-name="T1">2</text:span> <text:span text:style-name="T1">0</text:span>80,00</text:p>
      <text:p text:style-name="P4">Peněžní hotovost k 31.12.20<text:span text:style-name="T1">25</text:span> <text:s text:c="82"/><text:span text:style-name="T6">1</text:span> <text:span text:style-name="T1">78</text:span>5,00</text:p>
      <text:p text:style-name="Standard_20__28_user_29_"/>
      <text:p text:style-name="Standard_20__28_user_29_"/>
      <text:p text:style-name="Standard_20__28_user_29_"/>
      <text:p text:style-name="Standard_20__28_user_29_">Vypracoval <text:s/>: <text:s/>finanční výbor</text:p>
      <text:p text:style-name="Standard_20__28_user_29_"><text:s text:c="23"/>předsedkyně – <text:span text:style-name="T1">Hrstková S</text:span>.</text:p>
      <text:p text:style-name="Standard_20__28_user_29_"/>
      <text:p text:style-name="Standard_20__28_user_29_"><text:s text:c="23"/>účetní OÚ – Šiklová Š.</text:p>
      <text:p text:style-name="Standard_20__28_user_29_"/>
      <text:p text:style-name="Standard_20__28_user_29_"/>
      <text:p text:style-name="Standard_20__28_user_29_"/>
      <text:p text:style-name="P9"><text:span text:style-name="T10">Střednědobý rozpočtový výhled</text:span><text:span text:style-name="T8"> obce schválen na jednání zastupitelstva obce Nabočany dne </text:span><text:span text:style-name="T10">16</text:span><text:span text:style-name="T8">. prosince 201</text:span><text:span text:style-name="T10">9</text:span><text:span text:style-name="T9">.</text:span></text:p>
      <text:p text:style-name="P6"/>
      <text:p text:style-name="P6"/>
      <text:p text:style-name="P6"/>
      <text:p text:style-name="P6"><text:tab/><text:tab/><text:tab/><text:tab/><text:tab/><text:tab/><text:tab/><text:tab/><text:tab/>Ing. Kameník František</text:p>
      <text:p text:style-name="P6"><text:tab/><text:tab/><text:tab/><text:tab/><text:tab/><text:tab/><text:tab/><text:tab/><text:tab/> <text:s text:c="8"/>starosta obce <text:s text:c="216"/></text:p>
      <text:p text:style-name="P10"><text:s text:c="101"/></text:p>
      <text:p text:style-name="P10"><text:s text:c="106"/><text:span text:style-name="T12">Ing. Kameník František</text:span><text:span text:style-name="T11"> </text:span><text:s text:c="2"/></text:p>
      <text:p text:style-name="Standard_20__28_user_29_"><text:s text:c="25"/></text:p>
      <text:p text:style-name="Standard_20__28_user_29_"><text:s text:c="20"/></text:p>
      <text:p text:style-name="Standard_20__28_user_29_"><text:s text:c="21"/></text:p>
      <text:p text:style-name="Standard_20__28_user_29_"><text:s text:c="2"/></text:p>
      <text:p text:style-name="P2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cs" style:country-asian="CZ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language-asian="cs" style:country-asian="CZ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Balloon_20_Text" style:display-name="Balloon Tex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ahoma" fo:font-family="Tahoma" style:font-family-generic="roman" style:font-pitch="variable" fo:font-size="8pt" style:font-size-asian="8pt" style:font-size-complex="8pt" fo:hyphenate="false" fo:hyphenation-remain-char-count="2" fo:hyphenation-push-char-count="2"/>
    </style:style>
    <style:style style:name="note_20_text" style:display-name="note text" style:family="paragraph" style:default-outline-level="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note_20_text_5f_1" style:display-name="note text_1" style:family="paragraph" style:default-outline-level="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note_20_text_5f_2" style:display-name="note text_2" style:family="paragraph" style:default-outline-level="">
      <style:paragraph-properties fo:text-align="start" style:justify-single-word="false" fo:orphans="2" fo:widows="2" style:writing-mode="lr-tb"/>
    </style:style>
    <style:style style:name="note_20_text_5f_3" style:display-name="note text_3" style:family="paragraph" style:default-outline-level="">
      <style:paragraph-properties fo:text-align="start" style:justify-single-word="false" fo:orphans="2" fo:widows="2" style:writing-mode="lr-tb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size-asian="8pt" style:font-size-complex="8pt"/>
    </style:style>
    <style:style style:name="note_20_reference" style:display-name="note reference" style:family="text"/>
    <style:style style:name="note_20_reference_5f_1" style:display-name="note reference_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ote_20_reference_5f_2" style:display-name="note reference_2" style:family="text"/>
    <style:style style:name="note_20_reference_5f_3" style:display-name="note reference_3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TV</meta:initial-creator>
    <meta:editing-cycles>29</meta:editing-cycles>
    <meta:creation-date>2016-12-20T15:58:00</meta:creation-date>
    <dc:date>2020-01-04T18:56:20.540000000</dc:date>
    <meta:editing-duration>PT1H29M15S</meta:editing-duration>
    <meta:generator>LibreOffice/5.0.1.2$Windows_X86_64 LibreOffice_project/81898c9f5c0d43f3473ba111d7b351050be20261</meta:generator>
    <meta:document-statistic meta:table-count="0" meta:image-count="0" meta:object-count="0" meta:page-count="2" meta:paragraph-count="65" meta:word-count="258" meta:character-count="7411" meta:non-whitespace-character-count="1456"/>
    <meta:user-defined meta:name="AppVersion">14.0000</meta:user-defined>
    <meta:user-defined meta:name="Company">Foxcon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