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dec3" style:font-size-asian="14pt" style:font-size-complex="14pt"/>
    </style:style>
    <style:style style:name="T3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officeooo:rsid="001fde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NABOČANY</text:p>
      <text:p text:style-name="P4">Nabočany 16</text:p>
      <text:p text:style-name="P4">538 62 Hr. Týnec</text:p>
      <text:p text:style-name="P4">IČO 00 270 563</text:p>
      <text:p text:style-name="P4"><text:s text:c="93"/>Nabočany 2<text:span text:style-name="T6">0</text:span>. <text:span text:style-name="T6">srpna</text:span> 201<text:span text:style-name="T6">9</text:span></text:p>
      <text:p text:style-name="P4"><text:s text:c="37"/></text:p>
      <text:p text:style-name="P4"/>
      <text:p text:style-name="P4"/>
      <text:p text:style-name="P1"/>
      <text:p text:style-name="P1"/>
      <text:p text:style-name="P1"/>
      <text:p text:style-name="P1"><text:s text:c="35"/></text:p>
      <text:p text:style-name="P1"><text:s text:c="34"/></text:p>
      <text:p text:style-name="P1"><text:s text:c="31"/><text:span text:style-name="T4"><text:s/></text:span><text:span text:style-name="T3">Oznámení záměru obce Nabočany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 text:c="6"/><text:span text:style-name="T1"><text:s/>Na zasedání zastupitelstva obce Nabočany dne 0</text:span><text:span text:style-name="T2">9</text:span><text:span text:style-name="T1">. </text:span><text:span text:style-name="T2">09</text:span><text:span text:style-name="T1">. 201</text:span><text:span text:style-name="T2">9</text:span><text:span text:style-name="T1"> bude projednáván záměr ve věci prodeje pozemkové st. parcely č. <text:s/></text:span><text:span text:style-name="T2">287</text:span><text:span text:style-name="T1">/</text:span><text:span text:style-name="T2">32</text:span><text:span text:style-name="T1"> o výměře 11</text:span><text:span text:style-name="T2">8</text:span><text:span text:style-name="T1"> m</text:span><text:span text:style-name="T5">² vše za cenu pozemků v lokalitě obce Nabočany obvyklou. <text:s/></text:span><text:span text:style-name="T1"><text:s text:c="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>Vyvěšeno <text:s/>: <text:s/><text:span text:style-name="T6">21</text:span>. <text:span text:style-name="T6">srpna</text:span> 201<text:span text:style-name="T6">9</text:span></text:p>
      <text:p text:style-name="P4"/>
      <text:p text:style-name="P4">Sejmuto <text:s text:c="3"/>: <text:s text:c="2"/><text:span text:style-name="T6">6</text:span>. září 201<text:span text:style-name="T6">9</text:span> </text:p>
      <text:p text:style-name="P4"/>
      <text:p text:style-name="P4"><text:s text:c="82"/><text:span text:style-name="T6">ing. K A M E N Í K</text:span> <text:s/><text:span text:style-name="T6">František</text:span> <text:s text:c="8"/></text:p>
      <text:p text:style-name="P4"><text:s text:c="78"/>…....................................................</text:p>
      <text:p text:style-name="P4"><text:s text:c="93"/>(starosta ob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1:19:33.87</meta:creation-date>
    <dc:date>2019-11-05T10:09:28.834000000</dc:date>
    <meta:editing-duration>PT2H14M30S</meta:editing-duration>
    <meta:editing-cycles>20</meta:editing-cycles>
    <meta:generator>LibreOffice/5.0.1.2$Windows_X86_64 LibreOffice_project/81898c9f5c0d43f3473ba111d7b351050be20261</meta:generator>
    <meta:print-date>2013-04-03T10:37:12.72</meta:print-date>
    <meta:document-statistic meta:table-count="0" meta:image-count="0" meta:object-count="0" meta:page-count="1" meta:paragraph-count="15" meta:word-count="76" meta:character-count="964" meta:non-whitespace-character-count="385"/>
    <meta:user-defined meta:name="Informace 1"/>
    <meta:user-defined meta:name="Informace 2"/>
    <meta:user-defined meta:name="Informace 3"/>
    <meta:user-defined meta:name="Informace 4"/>
  </office:meta>
</office:document-meta>
</file>