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71cc0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officeooo:rsid="00171cc0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officeooo:rsid="00189310"/>
    </style:style>
    <style:style style:name="T6" style:family="text">
      <style:text-properties officeooo:rsid="0019aea6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9aea6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9aea6" style:font-style-asian="italic" style:font-weight-asian="normal" style:font-style-complex="italic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aea6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aea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span text:style-name="Standardní_20_písmo_20_odstavce"><text:span text:style-name="T3">Závěrečn</text:span></text:span><text:span text:style-name="Standardní_20_písmo_20_odstavce"><text:span text:style-name="T4">ý</text:span></text:span><text:span text:style-name="Standardní_20_písmo_20_odstavce"><text:span text:style-name="T3"> úč</text:span></text:span><text:span text:style-name="Standardní_20_písmo_20_odstavce"><text:span text:style-name="T4">e</text:span></text:span><text:span text:style-name="Standardní_20_písmo_20_odstavce"><text:span text:style-name="T3">t obce Nabočany za rok 2018</text:span></text:span></text:p>
      <text:p text:style-name="Standard"/>
      <text:p text:style-name="Standard"/>
      <text:p text:style-name="Standard"/>
      <text:p text:style-name="P1">Údaje o plnění příjmů a výdajů za rok 2018</text:p>
      <text:p text:style-name="Standard"/>
      <text:p text:style-name="Standard"><text:tab/><text:tab/>schválený<text:tab/>rozpočtová<text:tab/>upravený<text:tab/>plnění<text:tab/><text:tab/>%plnění</text:p>
      <text:p text:style-name="P2"><text:tab/><text:tab/>rozpočet<text:tab/>opatření<text:tab/>rozpočet<text:tab/>k 31.12.2018<text:tab/>k uprav.roz<text:tab/><text:tab/><text:tab/></text:p>
      <text:p text:style-name="Standard">tř.1 daňové<text:tab/>1 760<text:tab/><text:tab/><text:tab/><text:tab/>1 760<text:tab/><text:tab/>2 116<text:tab/><text:tab/> 120,2</text:p>
      <text:p text:style-name="Standard">příjmy</text:p>
      <text:p text:style-name="Standard"/>
      <text:p text:style-name="Standard">tř.2 nedaňové<text:tab/> <text:s text:c="2"/>157<text:tab/><text:tab/><text:tab/><text:tab/> <text:s text:c="2"/>157<text:tab/><text:tab/> <text:s text:c="2"/>183 <text:s/><text:tab/> <text:s text:c="13"/>116,6<text:tab/> <text:s text:c="2"/></text:p>
      <text:p text:style-name="Standard">příjmy</text:p>
      <text:p text:style-name="Standard"/>
      <text:p text:style-name="Standard">tř.3 kapitálové <text:s text:c="4"/>10<text:tab/><text:tab/><text:tab/><text:tab/> <text:s text:c="4"/>10<text:tab/><text:tab/> <text:s text:c="4"/><text:tab/><text:tab/> <text:tab/> <text:s/></text:p>
      <text:p text:style-name="Standard">příjmy</text:p>
      <text:p text:style-name="Standard"/>
      <text:p text:style-name="Standard">tř.4 přijaté <text:s text:c="11"/>58<text:tab/><text:tab/> <text:s/><text:tab/><text:tab/> <text:s text:c="2"/>129 <text:s text:c="16"/>544<text:tab/><text:tab/> <text:s/><text:tab/><text:tab/> <text:s text:c="3"/></text:p>
      <text:p text:style-name="Standard">dotace</text:p>
      <text:p text:style-name="Standard"/>
      <text:p text:style-name="P3">příjmy <text:tab/>1 985<text:tab/><text:tab/><text:tab/> <text:s text:c="10"/>2 056<text:tab/><text:tab/>2 843 <text:s/><text:tab/><text:tab/> <text:s/>143,2</text:p>
      <text:p text:style-name="P3">celkem</text:p>
      <text:p text:style-name="Standard"/>
      <text:p text:style-name="Standard">tř.5 běžné<text:tab/>1 834<text:tab/><text:tab/><text:tab/> <text:s text:c="10"/>1 902<text:tab/><text:tab/>2 349<text:tab/><text:tab/> <text:s text:c="2"/>128,1</text:p>
      <text:p text:style-name="Standard">výdaje</text:p>
      <text:p text:style-name="Standard"/>
      <text:p text:style-name="Standard">tř.6 kapitálové <text:s text:c="2"/>151<text:tab/><text:tab/><text:tab/> <text:s text:c="13"/>151<text:tab/> <text:s/><text:tab/> <text:s text:c="4"/><text:tab/><text:tab/> <text:s text:c="3"/></text:p>
      <text:p text:style-name="Standard">výdaje</text:p>
      <text:p text:style-name="Standard"/>
      <text:p text:style-name="P3">výdaje <text:tab/>1 985<text:tab/><text:tab/><text:tab/> <text:s text:c="10"/>2 053 <text:s/><text:tab/><text:tab/>2 349<text:tab/><text:tab/> <text:s/>118,4</text:p>
      <text:p text:style-name="P3">celkem</text:p>
      <text:p text:style-name="P3"/>
      <text:p text:style-name="P3">Saldo:<text:tab/><text:tab/> <text:s text:c="4"/><text:tab/><text:tab/><text:tab/><text:tab/> <text:s text:c="7"/>3<text:tab/><text:tab/> <text:s text:c="2"/>494<text:tab/><text:tab/> <text:s text:c="2"/></text:p>
      <text:p text:style-name="P3">příjmy – výdaje</text:p>
      <text:p text:style-name="P3"/>
      <text:p text:style-name="Standard">tř.8 financování <text:s/><text:tab/> <text:s text:c="25"/><text:tab/> <text:s text:c="6"/>-3 <text:s text:c="14"/>-494 <text:s text:c="55"/></text:p>
      <text:p text:style-name="Standard"/>
      <text:p text:style-name="Standard">přijaté úvěry<text:tab/><text:tab/><text:tab/><text:tab/><text:tab/><text:tab/><text:tab/> <text:s/></text:p>
      <text:p text:style-name="Standard"/>
      <text:p text:style-name="Standard">splátky úvěrů<text:tab/><text:tab/><text:tab/><text:tab/><text:tab/><text:tab/> <text:s text:c="13"/>-163<text:tab/> <text:tab/><text:tab/><text:tab/><text:tab/><text:tab/></text:p>
      <text:p text:style-name="Standard"/>
      <text:p text:style-name="Standard">fond rezerv</text:p>
      <text:p text:style-name="Standard"/>
      <text:p text:style-name="Standard">fond sociální</text:p>
      <text:p text:style-name="Standard"/>
      <text:p text:style-name="Standard">prostředky</text:p>
      <text:p text:style-name="Standard">minulých let</text:p>
      <text:p text:style-name="Standard"/>
      <text:p text:style-name="P3">financování <text:s text:c="13"/><text:tab/><text:tab/><text:tab/> <text:s/><text:tab/> <text:s text:c="6"/>-3<text:tab/><text:tab/> <text:s text:c="2"/>-494</text:p>
      <text:p text:style-name="P3">celkem</text:p>
      <text:p text:style-name="P3"/>
      <text:p text:style-name="P3"/>
      <text:p text:style-name="Standard"><text:soft-page-break/>Údaje o plnění rozpočtu příjmů, výdajů a o dalších finančních operacích v plném členění podle rozpočtové skladby jsou obsaženy v příloze č. 1 a 2 a jsou k nahlédnutí na obecním úřadu u účetní úřadu ( výkaz FIN 2-12, rozbor čerpání příjmů a výdajů). Drobná překročení a nenaplnění příjmů a výdajů dle jednotlivých položek a paragrafů jsou podrobně rozepsány a odůvodněny v komentáři k rozboru plnění rozpočtu, který byl projednán v zastupitelstvu v <text:span text:style-name="T5">prosinci</text:span> 201<text:span text:style-name="T5">7</text:span>.</text:p>
      <text:p text:style-name="Standard"/>
      <text:p text:style-name="Standard"/>
      <text:p text:style-name="Standard"/>
      <text:p text:style-name="P1">Hospodářská činnost obce</text:p>
      <text:p text:style-name="Standard"/>
      <text:p text:style-name="Standard">Obec vede hospodářskou činnost na tyto výnosy a související náklady:</text:p>
      <text:p text:style-name="Standard"/>
      <text:p text:style-name="Standard"><text:tab/>pronájmy nebytových prostor a pozemků, vodovod</text:p>
      <text:p text:style-name="Standard"/>
      <text:p text:style-name="Standard">Náklady a výnosy odpovídaly rozpočtovým hodnotám.</text:p>
      <text:p text:style-name="Standard"/>
      <text:p text:style-name="Standard"/>
      <text:p text:style-name="Standard"/>
      <text:p text:style-name="Standard"/>
      <text:p text:style-name="P1">Údaje o hospodaření s majetkem a dalších finančních operací</text:p>
      <text:p text:style-name="P1"/>
      <text:p text:style-name="Standard">Výkaz Rozvaha a Výkaz zisků a ztrát a Příloha účetní závěrky jsou dostupné dálkovým přístupem na <text:a xlink:type="simple" xlink:href="http://www.nabocany.cz/" office:target-frame-name="_top" xlink:show="replace" text:style-name="Internet_20_link" text:visited-style-name="Visited_20_Internet_20_Link">www.nabocany.cz</text:a>. K nahlédnutí jsou na obecním úřadu v kanceláři účetní. Výkazy a přílohy obsahují údaje o stavu a vývoji majetku za běžný rok včetně popisu významných vlivů a změny stavů.</text:p>
      <text:p text:style-name="Standard"/>
      <text:p text:style-name="Standard"/>
      <text:p text:style-name="Standard"/>
      <text:p text:style-name="P1">Vyúčtování finančních vztahů ke státnímu rozpočtu a ostatním rozpočtům veřejné úrovně</text:p>
      <text:p text:style-name="Standard"/>
      <text:p text:style-name="Standard">Dotace do rozpočtu obce za rok 2018 činily celkem 128.846,00 Kč. Rozpis přijatých dotací a jejich čerpání v průběhu roku 2018 je zpracován v tabulce.</text:p>
      <text:p text:style-name="Standard"/>
      <text:p text:style-name="P2">poskt.<text:tab/><text:tab/>účel<text:tab/><text:tab/><text:tab/>ÚZ<text:tab/><text:tab/>položka<text:tab/>rozpočet<text:tab/>čerpán</text:p>
      <text:p text:style-name="Standard"/>
      <text:p text:style-name="Standard"><text:tab/><text:tab/>neinv.trans.SR<text:tab/><text:tab/><text:tab/><text:tab/>4112<text:tab/><text:tab/> <text:s/>60.900<text:tab/> 60.900</text:p>
      <text:p text:style-name="Standard"><text:tab/><text:tab/></text:p>
      <text:p text:style-name="Standard"><text:tab/><text:tab/>neinv.trans.z VPS SR<text:tab/><text:tab/><text:tab/>4111<text:tab/><text:tab/> <text:s text:c="2"/>67.900<text:tab/> 67.946</text:p>
      <text:p text:style-name="Standard"/>
      <text:p text:style-name="Standard"><text:tab/><text:tab/></text:p>
      <text:p text:style-name="Standard"/>
      <text:p text:style-name="P1">Zpráva o výsledku přezkoumání hospodaření obce za rok 2018</text:p>
      <text:p text:style-name="P1"/>
      <text:p text:style-name="Standard">Přezkoumání hospodaření provedla <text:s/>paní Helena Lacušová - oprávněná osoba k poskytování auditorských služeb.</text:p>
      <text:p text:style-name="Standard"/>
      <text:p text:style-name="Standard">Celoroční hospodaření obce za rok 2018 a závěrečný účet včetně přezkumu hospodaření s výhradami a přijímá nápravná opatření viz příloha v souladu se zákonem.</text:p>
      <text:p text:style-name="Standard"/>
      <text:p text:style-name="Standard">Závěr zprávy: Byly zjištěny nedostatky.</text:p>
      <text:p text:style-name="Standard"/>
      <text:p text:style-name="Standard"/>
      <text:p text:style-name="Standard"><text:soft-page-break/></text:p>
      <text:p text:style-name="Standard">V Nabočanech dne 10.června 2019</text:p>
      <text:p text:style-name="Standard"/>
      <text:p text:style-name="Standard"/>
      <text:p text:style-name="Standard"/>
      <text:p text:style-name="Standard"/>
      <text:p text:style-name="Standard"/>
      <text:p text:style-name="Standard">Předkládá:</text:p>
      <text:p text:style-name="Standard"/>
      <text:p text:style-name="Standard">Návrh na usnesení:</text:p>
      <text:p text:style-name="Standard">Zastupitelstvo obce schvaluje celoroční hospodaření obce a závěrečný účet za rok 2018 včetně zprávy o výsledku přezkoumání hospodaření obce za rok 2018 s výhradou nedostatků uvedených ve zprávě o výsledku hospodaření a přijímá opatření k odstranění chyb a nedostatků.</text:p>
      <text:p text:style-name="Standard"/>
      <text:p text:style-name="Standard"/>
      <text:p text:style-name="Standard">Termín na odstranění: <text:s/>do 31.1.2020</text:p>
      <text:p text:style-name="Standard"/>
      <text:p text:style-name="Standard"/>
      <text:p text:style-name="Standard"/>
      <text:p text:style-name="Standard"/>
      <text:p text:style-name="Standard"/>
      <text:p text:style-name="Standard">Zpracoval: Soňa Hrstková – předsedkyně finančního výboru <text:s/><text:tab/><text:span text:style-name="T7">Hrstková </text:span><text:span text:style-name="T8">Soňa</text:span></text:p>
      <text:p text:style-name="Standard"/>
      <text:p text:style-name="Standard">Podklady pro zpracování poskytla: Šárka Šiklová – účetní<text:tab/><text:tab/><text:span text:style-name="T7">Šiklová </text:span><text:span text:style-name="T8">Šárka</text:span></text:p>
      <text:p text:style-name="Standard"/>
      <text:p text:style-name="Standard"/>
      <text:p text:style-name="Standard"/>
      <text:p text:style-name="Standard"/>
      <text:p text:style-name="Standard"/>
      <text:p text:style-name="Standard">Návrh závěrečného účtu projednán a schválen ne jednání zastupitelstva obce dne 26.6.2019</text:p>
      <text:p text:style-name="Standard"/>
      <text:p text:style-name="Standard"/>
      <text:p text:style-name="Standard"/>
      <text:p text:style-name="Standard"><text:tab/><text:tab/><text:tab/><text:tab/><text:tab/><text:tab/><text:tab/><text:tab/><text:tab/>Ing. František Kameník</text:p>
      <text:p text:style-name="Standard"><text:tab/><text:tab/><text:tab/><text:tab/><text:tab/><text:tab/><text:tab/><text:tab/><text:tab/> <text:s text:c="6"/>starosta obce</text:p>
      <text:p text:style-name="Standard"/>
      <text:p text:style-name="Standard"><text:s text:c="102"/><text:span text:style-name="T9"><text:s text:c="3"/></text:span><text:span text:style-name="T10">Ing. </text:span><text:span text:style-name="T9"><text:s/></text:span><text:span text:style-name="T10">Kameník František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3-05-13T18:38:00Z</meta:creation-date>
    <dc:date>2019-07-02T09:01:31.072000000</dc:date>
    <meta:print-date>2019-07-01T17:40:00Z</meta:print-date>
    <meta:editing-cycles>22</meta:editing-cycles>
    <meta:editing-duration>PT5H14M35S</meta:editing-duration>
    <meta:document-statistic meta:table-count="0" meta:image-count="0" meta:object-count="0" meta:page-count="3" meta:paragraph-count="61" meta:word-count="462" meta:character-count="3523" meta:non-whitespace-character-count="25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