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text-underline-style="none" fo:font-weight="normal" officeooo:rsid="00184486" style:font-size-asian="14pt" style:font-weight-asian="normal" style:font-size-complex="14pt" style:font-weight-complex="normal"/>
    </style:style>
    <style:style style:name="T3" style:family="text">
      <style:text-properties fo:font-size="14pt" style:text-underline-style="none" fo:font-weight="bold" officeooo:rsid="00184486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61177" style:font-size-asian="14pt" style:font-weight-asian="bold" style:font-size-complex="14pt" style:font-weight-complex="bold"/>
    </style:style>
    <style:style style:name="T6" style:family="text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size="14pt" fo:font-style="italic" style:text-underline-style="none" fo:font-weight="bold" officeooo:rsid="00184486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size="12pt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61177" style:font-weight-asian="bold" style:font-weight-complex="bold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size-asian="12pt" style:font-size-complex="12pt"/>
    </style:style>
    <style:style style:name="T15" style:family="text">
      <style:text-properties officeooo:rsid="00161177" style:font-size-asian="12pt" style:font-size-complex="12pt"/>
    </style:style>
    <style:style style:name="T16" style:family="text">
      <style:text-properties style:font-name="Times New Roman" style:font-name-asian="Times New Roman" style:font-name-complex="Times New Roman"/>
    </style:style>
    <style:style style:name="T17" style:family="text">
      <style:text-properties style:font-name="Times New Roman" style:font-name-asian="Arial Unicode MS" style:font-name-complex="Tahoma"/>
    </style:style>
    <style:style style:name="T18" style:family="text">
      <style:text-properties officeooo:rsid="0016117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"/><text:span text:style-name="T10"><text:s/></text:span><text:span text:style-name="T9"><text:s text:c="26"/></text:span><text:span text:style-name="T12"><text:s text:c="2"/>O Z N Á M E N Í <text:s text:c="4"/></text:span></text:p>
      <text:p text:style-name="P7"><text:s text:c="9"/>voličům o době a místě konání voleb do Evropského <text:s/></text:p>
      <text:p text:style-name="P7"><text:s text:c="2"/>Parlamentu ve dnech 2<text:span text:style-name="T18">4</text:span>. a 2<text:span text:style-name="T18">5</text:span>. května 201<text:span text:style-name="T18">9</text:span> v obci Nabočany <text:s text:c="4"/></text:p>
      <text:p text:style-name="P4"/>
      <text:p text:style-name="P4"/>
      <text:p text:style-name="P6"><text:s text:c="2"/>V souladu s ustanovením § 32 odst. 2 zákona č. 62/2003 Sb. o volbách do Evropského parlamentu a o změně některých zákonů, ve znění <text:span text:style-name="T18">účinném do 1.3.2019</text:span> </text:p>
      <text:p text:style-name="P5"><text:s text:c="18"/></text:p>
      <text:p text:style-name="P5"><text:s text:c="37"/><text:span text:style-name="T10">i <text:s/>n <text:s/>f <text:s/>o <text:s/>r <text:s/>m <text:s/>u <text:s/>j <text:s/>i <text:s text:c="5"/>v <text:s/>o <text:s/>l <text:s/>i <text:s/>č <text:s/>e, <text:s text:c="6"/></text:span></text:p>
      <text:p text:style-name="P5"/>
      <text:p text:style-name="P1"/>
      <text:p text:style-name="P1"><text:s/>že volby do Evropského parlamentu se uskuteční :</text:p>
      <text:p text:style-name="P1"/>
      <text:p text:style-name="P1"><text:s text:c="9"/><text:span text:style-name="T4">v pátek <text:s text:c="6"/>2</text:span><text:span text:style-name="T5">4</text:span><text:span text:style-name="T4">. <text:s/>května 201</text:span><text:span text:style-name="T5">9</text:span><text:span text:style-name="T4"> <text:s text:c="6"/>od <text:s/>14.00 hodin až 22.00 hodin</text:span> <text:s text:c="6"/></text:p>
      <text:p text:style-name="P1"><text:s text:c="6"/><text:span text:style-name="T4">a v sobotu <text:s text:c="4"/>2</text:span><text:span text:style-name="T5">5</text:span><text:span text:style-name="T4">. <text:s/>května 201</text:span><text:span text:style-name="T5">9</text:span><text:span text:style-name="T4"> <text:s text:c="6"/>od <text:s/>08.00 hodin až 14.00 hodin</text:span></text:p>
      <text:p text:style-name="P1"><text:s text:c="6"/></text:p>
      <text:p text:style-name="P1"/>
      <text:p text:style-name="P1"><text:s/>Místem konání voleb do Evropského parlamentu </text:p>
      <text:p text:style-name="P1"><text:s text:c="2"/></text:p>
      <text:p text:style-name="P1"><text:s text:c="3"/><text:span text:style-name="T16">●</text:span><text:span text:style-name="T17"> ve volebním okrsku č. 1 </text:span><text:span text:style-name="T13">je místnost v budově obecního úřadu Nabočany čp. 16</text:span> <text:s/>pro voliče s </text:p>
      <text:p text:style-name="P1"><text:s text:c="6"/>trvalým pobytem na území tohoto volebního okrsku, jehož území je vymezeno katastrem obce </text:p>
      <text:p text:style-name="P1"><text:s text:c="6"/>Nabočany </text:p>
      <text:p text:style-name="P5"/>
      <text:p text:style-name="P2"><text:s/>Voličům – občanům České bude umožněno hlasování po prokázání jejich totožnosti a státního občanství České republiky platným občanským průkazem nebo platným cestovním, diplomatickým nebo služebním pasem České republiky anebo cestovním průkazem. </text:p>
      <text:p text:style-name="P6"/>
      <text:p text:style-name="P2"><text:s/>Voličům – občanům jiného členského státu Evropské unie bude umožněno hlasování po prokázání jejich totožnosti a státního občanství jiného členského státu např. Průkazem o povolení k <text:span text:style-name="T18">trvalému </text:span>pobytu <text:span text:style-name="T18">či potvrzení o přechodném pobytu </text:span>na území České republiky <text:span text:style-name="T18">(v případě uvedeného <text:s/>potvrzení ve spojení</text:span> <text:span text:style-name="T18">s jiným dokladem totožnosti)či jiným dokladem (např. </text:span>cestovním pasem jiného členského státu). </text:p>
      <text:p text:style-name="P6"/>
      <text:p text:style-name="P2"><text:s/>Hlasovací lístky budou voličům dodány do domácností <text:span text:style-name="T10">nejpozději 2</text:span><text:span text:style-name="T11">1</text:span><text:span text:style-name="T10">. května 201</text:span><text:span text:style-name="T11">9</text:span><text:span text:style-name="T10">, </text:span>ve dnech voleb volič může tyto obdržet i ve volební místnosti. <text:s/></text:p>
      <text:p text:style-name="P5"/>
      <text:p text:style-name="P2"><text:s/>Voličský průkaz opravňuje voliče ve dnech voleb k hlasování v jakémkoliv volebním okrsku na území České republiky.</text:p>
      <text:p text:style-name="P1"><text:s text:c="4"/></text:p>
      <text:p text:style-name="P2">K zajištění pořádku a důstojného průběhu hlasování ve volební místnosti je každý povinen uposlechnout pokynů předsedy okrskové volební komise.</text:p>
      <text:p text:style-name="P3"/>
      <text:p text:style-name="P3"><text:s/></text:p>
      <text:p text:style-name="P3"><text:s/><text:span text:style-name="T14"><text:s/>V Nabočanech dne </text:span><text:span text:style-name="T15">7</text:span><text:span text:style-name="T14">. května 201</text:span><text:span text:style-name="T15">9</text:span><text:span text:style-name="T14"> </text:span></text:p>
      <text:p text:style-name="P3"><text:s text:c="59"/></text:p>
      <text:p text:style-name="Standard"><text:span text:style-name="T8"><text:s text:c="97"/></text:span><text:span text:style-name="T7">ing. K A M E N Í K</text:span><text:span text:style-name="T6"> <text:s/></text:span><text:span text:style-name="T7">František</text:span></text:p>
      <text:p text:style-name="P3"><text:s text:c="97"/>..…...................................................</text:p>
      <text:p text:style-name="P5"><text:s text:c="96"/>(starosta obce)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14T13:25:56.98</meta:creation-date>
    <dc:date>2019-05-07T13:16:57.804000000</dc:date>
    <meta:editing-duration>PT6H4M19S</meta:editing-duration>
    <meta:editing-cycles>26</meta:editing-cycles>
    <meta:generator>LibreOffice/5.0.1.2$Windows_X86_64 LibreOffice_project/81898c9f5c0d43f3473ba111d7b351050be20261</meta:generator>
    <meta:print-date>2012-09-27T18:18:31.76</meta:print-date>
    <meta:document-statistic meta:table-count="0" meta:image-count="0" meta:object-count="0" meta:page-count="1" meta:paragraph-count="27" meta:word-count="299" meta:character-count="2439" meta:non-whitespace-character-count="1568"/>
    <meta:user-defined meta:name="Informace 1"/>
    <meta:user-defined meta:name="Informace 2"/>
    <meta:user-defined meta:name="Informace 3"/>
    <meta:user-defined meta:name="Informace 4"/>
  </office:meta>
</office:document-meta>
</file>