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style:text-underline-style="none" fo:font-weight="normal" officeooo:paragraph-rsid="001f49bd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paragraph-rsid="001f49bd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1f49bd" officeooo:paragraph-rsid="001f49bd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style:text-underline-style="none" fo:font-weight="bold" officeooo:paragraph-rsid="0019c366" style:font-size-asian="18pt" style:font-weight-asian="bold" style:font-size-complex="18pt" style:font-weight-complex="bold"/>
    </style:style>
    <style:style style:name="P10" style:family="paragraph" style:parent-style-name="Standard">
      <style:text-properties fo:font-size="18pt" style:text-underline-style="none" fo:font-weight="bold" officeooo:paragraph-rsid="001f49b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4pt" style:text-underline-style="none" fo:font-weight="bold" officeooo:rsid="001f49bd" officeooo:paragraph-rsid="001f49b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none" fo:font-weight="normal" officeooo:paragraph-rsid="001f49bd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officeooo:rsid="00266747" style:font-size-asian="14pt" style:font-weight-asian="bold" style:font-size-complex="14pt" style:font-weight-complex="bold"/>
    </style:style>
    <style:style style:name="T5" style:family="text">
      <style:text-properties fo:font-size="14pt" officeooo:rsid="001d3c00"/>
    </style:style>
    <style:style style:name="T6" style:family="text">
      <style:text-properties fo:font-size="14pt" officeooo:rsid="0020d3ee"/>
    </style:style>
    <style:style style:name="T7" style:family="text">
      <style:text-properties fo:font-size="14pt" officeooo:rsid="00227a9d"/>
    </style:style>
    <style:style style:name="T8" style:family="text">
      <style:text-properties fo:font-size="14pt" officeooo:rsid="00266747"/>
    </style:style>
    <style:style style:name="T9" style:family="text">
      <style:text-properties fo:font-size="12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2pt" style:text-underline-style="none" fo:font-weight="normal" officeooo:rsid="00266747" style:font-size-asian="14pt" style:font-weight-asian="normal" style:font-size-complex="14pt" style:font-weight-complex="normal"/>
    </style:style>
    <style:style style:name="T11" style:family="text">
      <style:text-properties fo:font-size="12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size="12pt" style:text-underline-style="none" fo:font-weight="bold" officeooo:rsid="00266747" style:font-size-asian="14pt" style:font-weight-asian="bold" style:font-size-complex="14pt" style:font-weight-complex="bold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1f49bd" style:font-size-asian="18pt" style:font-weight-asian="bold" style:font-size-complex="1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f49bd" style:font-weight-asian="bold" style:font-weight-complex="bold"/>
    </style:style>
    <style:style style:name="T17" style:family="text">
      <style:text-properties officeooo:rsid="0019c366"/>
    </style:style>
    <style:style style:name="T18" style:family="text">
      <style:text-properties officeooo:rsid="001af49c"/>
    </style:style>
    <style:style style:name="T19" style:family="text">
      <style:text-properties officeooo:rsid="001f49b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23a2cd" style:font-style-asian="italic" style:font-weight-asian="bold" style:font-style-complex="italic" style:font-weight-complex="bold"/>
    </style:style>
    <style:style style:name="T22" style:family="text">
      <style:text-properties officeooo:rsid="0023a2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1"/>
      <text:p text:style-name="P1"><text:s text:c="6"/><text:span text:style-name="T15"><text:s/></text:span><text:span text:style-name="T13"><text:s/></text:span><text:span text:style-name="T14">Oznámení o svolání prvního zasedání </text:span><text:span text:style-name="T13">okrskové volební</text:span></text:p>
      <text:p text:style-name="P10"><text:s text:c="8"/>komise <text:span text:style-name="T19">v obci Nabočany p</text:span>ro volb<text:span text:style-name="T22">y do Evropského</text:span> </text:p>
      <text:p text:style-name="P10"><text:s text:c="11"/><text:span text:style-name="T22">parlamentu konané</text:span> <text:span text:style-name="T17">ve dnech 24. a 25. května 2019</text:span></text:p>
      <text:p text:style-name="P9"><text:s text:c="8"/><text:span text:style-name="T17"><text:s/></text:span><text:s/></text:p>
      <text:p text:style-name="P8"><text:s text:c="9"/></text:p>
      <text:p text:style-name="P4"/>
      <text:p text:style-name="P4"/>
      <text:p text:style-name="P6"><text:s/>V souladu s ustanovením § 1<text:span text:style-name="T22">6</text:span> odst. 1 písm. <text:span text:style-name="T22">d</text:span>) <text:s/><text:span text:style-name="T19">a odst. 2 </text:span>zákona č. <text:span text:style-name="T22">62</text:span>/20<text:span text:style-name="T22">03</text:span> </text:p>
      <text:p text:style-name="P6"><text:s text:c="2"/>Sb., o volb<text:span text:style-name="T22">ách do Evropského parlamentu</text:span> a o změně některých zákonů, <text:span text:style-name="T22">ve <text:s text:c="3"/></text:span></text:p>
      <text:p text:style-name="P6"><text:span text:style-name="T18"><text:s text:c="2"/>ve znění účinném do 1.3.2019 </text:span><text:s/></text:p>
      <text:p text:style-name="P5"/>
      <text:p text:style-name="P5"/>
      <text:p text:style-name="P5"/>
      <text:p text:style-name="P6"><text:s text:c="53"/><text:span text:style-name="T15">s </text:span><text:span text:style-name="T16">v o l á v á m</text:span></text:p>
      <text:p text:style-name="P11"/>
      <text:p text:style-name="P6"><text:span text:style-name="T16"><text:s text:c="31"/>první zasedání okrskové volební komise</text:span><text:span text:style-name="T15"> <text:s text:c="6"/></text:span></text:p>
      <text:p text:style-name="P5"/>
      <text:p text:style-name="P5"/>
      <text:p text:style-name="P5"/>
      <text:p text:style-name="P7">pro volbu <text:span text:style-name="T22">Evropského parlamentu</text:span> konan<text:span text:style-name="T22">é</text:span> ve dnech 2<text:span text:style-name="T22">4</text:span>. a <text:span text:style-name="T22">25</text:span>. <text:span text:style-name="T22">květn</text:span>a 201<text:span text:style-name="T22">9</text:span> v obci Nabočany a to tak, že :</text:p>
      <text:p text:style-name="P7"/>
      <text:p text:style-name="P7">ve volebním okrsku č. 1 se sídlem na adrese Nabočany čp. 16 (OÚ Nabočany)</text:p>
      <text:p text:style-name="P7"><text:span text:style-name="T20">se toto uskuteční dne </text:span><text:span text:style-name="T21">03</text:span><text:span text:style-name="T20">.</text:span><text:span text:style-name="T21">05</text:span><text:span text:style-name="T20">.201</text:span><text:span text:style-name="T21">9</text:span><text:span text:style-name="T20"> od 1</text:span><text:span text:style-name="T21">8</text:span><text:span text:style-name="T20">:00 hodin.</text:span> <text:s text:c="5"/></text:p>
      <text:p text:style-name="P5"/>
      <text:p text:style-name="P5"><text:s text:c="12"/></text:p>
      <text:p text:style-name="P5"><text:s text:c="5"/></text:p>
      <text:p text:style-name="P5"><text:span text:style-name="T19">Je nezbytné, aby zástupce delegovaný nebo jmenovaný do okrskové volební komise se na toto zasedání dostavil s platným průkazem totožnosti (občanským průkazem nebo cestovním dokladem, popř. Průkazem o povolení k pobytu pro cizího státního příslušníka EU), a to za účelem ověření jeho totožnosti. </text:span><text:s text:c="6"/><text:span text:style-name="T15"><text:s text:c="7"/></text:span><text:s text:c="6"/></text:p>
      <text:p text:style-name="P2"><text:s text:c="6"/></text:p>
      <text:p text:style-name="P2"><text:s/></text:p>
      <text:p text:style-name="P2"/>
      <text:p text:style-name="P2"/>
      <text:p text:style-name="P2"/>
      <text:p text:style-name="P3"><text:s text:c="3"/><text:span text:style-name="T1">V Nabočanech dne </text:span><text:span text:style-name="T8">25</text:span><text:span text:style-name="T1">. </text:span><text:span text:style-name="T8">duben</text:span><text:span text:style-name="T1"> 201</text:span><text:span text:style-name="T8">9</text:span><text:span text:style-name="T1"> </text:span></text:p>
      <text:p text:style-name="P6"/>
      <text:p text:style-name="P3"><text:s text:c="55"/></text:p>
      <text:p text:style-name="Standard"><text:span text:style-name="T9"><text:s text:c="96"/></text:span><text:span text:style-name="T11"><text:s/></text:span><text:span text:style-name="T12">ing. </text:span><text:span text:style-name="T3">K </text:span><text:span text:style-name="T4">A M E N Í K</text:span><text:span text:style-name="T3"> <text:s/></text:span><text:span text:style-name="T4">František</text:span></text:p>
      <text:p text:style-name="P2"><text:s text:c="97"/>..…...................................................</text:p>
      <text:p text:style-name="P5"><text:s text:c="96"/>(starosta obce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14T13:25:56.98</meta:creation-date>
    <dc:date>2019-04-29T12:45:58.395000000</dc:date>
    <meta:editing-duration>PT5H9M51S</meta:editing-duration>
    <meta:editing-cycles>21</meta:editing-cycles>
    <meta:generator>LibreOffice/5.0.1.2$Windows_X86_64 LibreOffice_project/81898c9f5c0d43f3473ba111d7b351050be20261</meta:generator>
    <meta:print-date>2017-11-20T18:22:26.907000000</meta:print-date>
    <meta:document-statistic meta:table-count="0" meta:image-count="0" meta:object-count="0" meta:page-count="1" meta:paragraph-count="24" meta:word-count="173" meta:character-count="1569" meta:non-whitespace-character-count="856"/>
    <meta:user-defined meta:name="Informace 1"/>
    <meta:user-defined meta:name="Informace 2"/>
    <meta:user-defined meta:name="Informace 3"/>
    <meta:user-defined meta:name="Informace 4"/>
  </office:meta>
</office:document-meta>
</file>