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16pt" style:font-size-asian="16pt" style:font-size-complex="16pt"/>
    </style:style>
    <style:style style:name="P2" style:family="paragraph" style:parent-style-name="Standard_20__28_user_29_">
      <style:text-properties fo:font-size="16pt" fo:font-style="italic" style:font-size-asian="16pt" style:font-style-asian="italic" style:font-size-complex="16pt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 style:master-page-name="Standard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5" style:family="paragraph" style:parent-style-name="Standard_20__28_user_29_">
      <style:text-properties fo:font-size="16pt" fo:font-style="italic" style:font-size-asian="16pt" style:font-style-asian="italic" style:font-size-complex="16pt"/>
    </style:style>
    <style:style style:name="P6" style:family="paragraph" style:parent-style-name="Standard_20__28_user_29_">
      <style:text-properties fo:font-weight="bold" style:font-weight-asian="bold"/>
    </style:style>
    <style:style style:name="P7" style:family="paragraph" style:parent-style-name="Standard_20__28_user_29_">
      <style:text-properties fo:font-weight="bold" officeooo:paragraph-rsid="00113de0" style:font-weight-asian="bold"/>
    </style:style>
    <style:style style:name="P8" style:family="paragraph" style:parent-style-name="Standard_20__28_user_29_">
      <style:text-properties officeooo:paragraph-rsid="00113de0"/>
    </style:style>
    <style:style style:name="T1" style:family="text">
      <style:text-properties officeooo:rsid="00113d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POČTOVÝ VÝHLED OBCE NABOČANY NA ROK 20<text:span text:style-name="T1">20</text:span>–202<text:span text:style-name="T1">4</text:span></text:p>
      <text:p text:style-name="P1"/>
      <text:p text:style-name="P1"/>
      <text:p text:style-name="P1"/>
      <text:p text:style-name="P2">Příjmy a výdaje <text:s text:c="71"/>v tisících Kč</text:p>
      <text:p text:style-name="Standard_20__28_user_29_"/>
      <text:p text:style-name="Standard_20__28_user_29_"/>
      <text:p text:style-name="Standard_20__28_user_29_"/>
      <text:p text:style-name="Standard_20__28_user_29_"/>
      <text:p text:style-name="P3">Počáteční stav peněžních prostředků k 1.1.2020 <text:s text:c="54"/> 395,00</text:p>
      <text:p text:style-name="Standard_20__28_user_29_">Daňové příjmy <text:s text:c="109"/>1 870,00</text:p>
      <text:p text:style-name="Standard_20__28_user_29_">Nedaňové příjmy <text:s text:c="110"/>50,00</text:p>
      <text:p text:style-name="Standard_20__28_user_29_">Kapitálové příjmy <text:s text:c="109"/>35,00</text:p>
      <text:p text:style-name="Standard_20__28_user_29_">Přijaté dotace <text:s text:c="116"/>40,00</text:p>
      <text:p text:style-name="Standard_20__28_user_29_">Příjmy celkem <text:s text:c="110"/>1 995,00</text:p>
      <text:p text:style-name="Standard_20__28_user_29_">Běžné výdaje <text:s text:c="112"/>1 930,00</text:p>
      <text:p text:style-name="Standard_20__28_user_29_">Kapitálové výdaje <text:s text:c="111"/>0,00</text:p>
      <text:p text:style-name="Standard_20__28_user_29_">Výdaje celkem <text:s text:c="109"/>1 930,00</text:p>
      <text:p text:style-name="P3">Peněžní hotovost k 31.12.2020 <text:s text:c="84"/> 460,00 <text:s/></text:p>
      <text:p text:style-name="Standard_20__28_user_29_"/>
      <text:p text:style-name="Standard_20__28_user_29_"/>
      <text:p text:style-name="P3">Počáteční stav peněžních prostředků k 1.1.2021 <text:s text:c="55"/>460,00</text:p>
      <text:p text:style-name="Standard_20__28_user_29_">Daňové příjmy <text:s text:c="108"/>1 890,00</text:p>
      <text:p text:style-name="Standard_20__28_user_29_">Nedaňové příjmy <text:s text:c="109"/>56,00</text:p>
      <text:p text:style-name="Standard_20__28_user_29_">Kapitálové příjmy <text:s text:c="108"/>36,00</text:p>
      <text:p text:style-name="Standard_20__28_user_29_">Přijaté dotace <text:s text:c="115"/>48,00</text:p>
      <text:p text:style-name="Standard_20__28_user_29_">Příjmy celkem <text:s text:c="109"/>2 030,00</text:p>
      <text:p text:style-name="Standard_20__28_user_29_">Běžné výdaje <text:s text:c="111"/>1 925,00</text:p>
      <text:p text:style-name="Standard_20__28_user_29_">Kapitálové výdaje <text:s text:c="110"/>0,00</text:p>
      <text:p text:style-name="Standard_20__28_user_29_">Výdaje celkem <text:s text:c="108"/>1 925,00</text:p>
      <text:p text:style-name="P3">Peněžní hotovost k 31.12.2021 <text:s text:c="83"/> 565,00</text:p>
      <text:p text:style-name="P3"/>
      <text:p text:style-name="P3"/>
      <text:p text:style-name="P3">Počáteční stav peněžních prostředků k 1.1.2022 <text:s text:c="54"/>565,00</text:p>
      <text:p text:style-name="Standard_20__28_user_29_">Daňové příjmy <text:s text:c="108"/>1 92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Přijaté dotace <text:s text:c="115"/>55,00</text:p>
      <text:p text:style-name="Standard_20__28_user_29_">Příjmy celkem <text:s text:c="109"/>2 085,00</text:p>
      <text:p text:style-name="Standard_20__28_user_29_">Běžné výdaje <text:s text:c="111"/>2 010,00</text:p>
      <text:p text:style-name="Standard_20__28_user_29_">Kapitálové výdaje <text:s text:c="110"/>0,00</text:p>
      <text:p text:style-name="Standard_20__28_user_29_">Výdaje celkem <text:s text:c="108"/>2 010,00</text:p>
      <text:p text:style-name="P3">Peněžní hotovost k 31.12.2022 <text:s text:c="83"/> 640,00</text:p>
      <text:p text:style-name="P3"/>
      <text:p text:style-name="P3"/>
      <text:p text:style-name="P3">Počáteční stav peněžních prostředků k 1.1.2023 <text:s text:c="54"/>640,00</text:p>
      <text:p text:style-name="Standard_20__28_user_29_">Daňové příjmy <text:s text:c="108"/>1 92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Přijaté dotace <text:s text:c="115"/>55,00</text:p>
      <text:p text:style-name="Standard_20__28_user_29_">Příjmy celkem <text:s text:c="109"/>2 085,00</text:p>
      <text:p text:style-name="Standard_20__28_user_29_"><text:soft-page-break/>Běžné výdaje <text:s text:c="111"/>2 010,00</text:p>
      <text:p text:style-name="Standard_20__28_user_29_">Kapitálové výdaje <text:s text:c="110"/>0,00</text:p>
      <text:p text:style-name="Standard_20__28_user_29_">Výdaje celkem <text:s text:c="108"/>2 010,00</text:p>
      <text:p text:style-name="P3">Peněžní hotovost k 31.12.202<text:span text:style-name="T1">3</text:span> <text:s text:c="83"/> 715,00</text:p>
      <text:p text:style-name="P3"/>
      <text:p text:style-name="P3"/>
      <text:p text:style-name="P7">Počáteční stav peněžních prostředků k 1.1.20<text:span text:style-name="T1">24</text:span> <text:s text:c="55"/> <text:span text:style-name="T1">720</text:span>,00</text:p>
      <text:p text:style-name="P8">Daňové příjmy <text:s text:c="109"/>1 <text:span text:style-name="T1">98</text:span>5,00</text:p>
      <text:p text:style-name="P8">Nedaňové příjmy <text:s text:c="110"/><text:span text:style-name="T1">65</text:span>,00</text:p>
      <text:p text:style-name="P8">Kapitálové příjmy <text:s text:c="109"/><text:span text:style-name="T1">50</text:span>,00</text:p>
      <text:p text:style-name="P8">Přijaté dotace <text:s text:c="116"/><text:span text:style-name="T1">65</text:span>,00</text:p>
      <text:p text:style-name="P8">Příjmy celkem <text:s text:c="110"/><text:span text:style-name="T1">2</text:span> <text:span text:style-name="T1">13</text:span>0,00</text:p>
      <text:p text:style-name="P8">Běžné výdaje <text:s text:c="112"/><text:span text:style-name="T1">2</text:span> <text:span text:style-name="T1">0</text:span>80,00</text:p>
      <text:p text:style-name="P8">Kapitálové výdaje <text:s text:c="111"/>0,00</text:p>
      <text:p text:style-name="P8">Výdaje celkem <text:s text:c="109"/><text:span text:style-name="T1">2</text:span> <text:span text:style-name="T1">0</text:span>80,00</text:p>
      <text:p text:style-name="P7">Peněžní hotovost k 31.12.20<text:span text:style-name="T1">24</text:span> <text:s text:c="84"/> <text:span text:style-name="T1">78</text:span>5,00</text:p>
      <text:p text:style-name="Standard_20__28_user_29_"/>
      <text:p text:style-name="Standard_20__28_user_29_"/>
      <text:p text:style-name="Standard_20__28_user_29_"/>
      <text:p text:style-name="Standard_20__28_user_29_">Vypracoval <text:s/>: <text:s/>finanční výbor</text:p>
      <text:p text:style-name="Standard_20__28_user_29_"><text:s text:c="23"/>předsedkyně – <text:span text:style-name="T1">Hrstková S</text:span>.</text:p>
      <text:p text:style-name="Standard_20__28_user_29_"/>
      <text:p text:style-name="Standard_20__28_user_29_"><text:s text:c="23"/>účetní OÚ – Šiklová Š.</text:p>
      <text:p text:style-name="Standard_20__28_user_29_"/>
      <text:p text:style-name="Standard_20__28_user_29_"/>
      <text:p text:style-name="Standard_20__28_user_29_"/>
      <text:p text:style-name="Standard_20__28_user_29_">Nabočany <text:s/><text:span text:style-name="T1">4</text:span>. prosince 201<text:span text:style-name="T1">8</text:span> <text:s/><text:bookmark text:name="_GoBack"/><text:s text:c="10"/></text:p>
      <text:p text:style-name="Standard_20__28_user_29_"><text:s text:c="25"/></text:p>
      <text:p text:style-name="Standard_20__28_user_29_"><text:s text:c="20"/></text:p>
      <text:p text:style-name="Standard_20__28_user_29_"><text:s text:c="21"/></text:p>
      <text:p text:style-name="Standard_20__28_user_29_"><text:s text:c="2"/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note_20_text" style:display-name="note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1" style:display-name="note text_1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2" style:display-name="note text_2" style:family="paragraph" style:default-outline-level="">
      <style:paragraph-properties fo:text-align="start" style:justify-single-word="false" fo:orphans="2" fo:widows="2" style:writing-mode="lr-tb"/>
    </style:style>
    <style:style style:name="note_20_text_5f_3" style:display-name="note text_3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te_20_reference_5f_2" style:display-name="note reference_2" style:family="text"/>
    <style:style style:name="note_20_reference_5f_3" style:display-name="note reference_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V</meta:initial-creator>
    <meta:editing-cycles>19</meta:editing-cycles>
    <meta:creation-date>2016-12-20T15:58:00</meta:creation-date>
    <dc:date>2019-01-08T12:36:05.937000000</dc:date>
    <meta:editing-duration>PT1H18M13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60" meta:word-count="229" meta:character-count="6790" meta:non-whitespace-character-count="1312"/>
    <meta:user-defined meta:name="AppVersion">14.0000</meta:user-defined>
    <meta:user-defined meta:name="Company">Foxc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