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8e3bc" style:font-size-asian="14pt" style:font-size-complex="14pt"/>
    </style:style>
    <style:style style:name="P3" style:family="paragraph" style:parent-style-name="Standard">
      <style:text-properties officeooo:paragraph-rsid="0018e3bc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0caa" style:font-size-asian="14pt" style:font-size-complex="14pt"/>
    </style:style>
    <style:style style:name="T4" style:family="text">
      <style:text-properties fo:font-style="italic" officeooo:rsid="0018e3bc" style:font-style-asian="italic" style:font-style-complex="italic"/>
    </style:style>
    <style:style style:name="T5" style:family="text">
      <style:text-properties officeooo:rsid="0018e3bc"/>
    </style:style>
    <style:style style:name="T6" style:family="text">
      <style:text-properties officeooo:rsid="001a0c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Nabočany</text:p>
      <text:p text:style-name="P1">Nabočany 16</text:p>
      <text:p text:style-name="P1">p. Hrochův Týnec 538 62</text:p>
      <text:p text:style-name="P1"/>
      <text:p text:style-name="P1"/>
      <text:p text:style-name="P1"><text:s text:c="82"/>Nabočany dne <text:span text:style-name="T6">18</text:span>. prosinec <text:s/>201<text:span text:style-name="T5">8</text:span></text:p>
      <text:p text:style-name="P1"/>
      <text:p text:style-name="P1"/>
      <text:p text:style-name="P1"/>
      <text:p text:style-name="P3"><text:s text:c="2"/></text:p>
      <text:p text:style-name="P3"><text:s text:c="20"/></text:p>
      <text:p text:style-name="Standard"><text:s text:c="33"/><text:span text:style-name="T1">Zasedání obecního zastupitelstva</text:span></text:p>
      <text:p text:style-name="Standard"/>
      <text:p text:style-name="Standard"/>
      <text:p text:style-name="Standard"/>
      <text:p text:style-name="Standard"><text:s text:c="6"/><text:span text:style-name="T2"><text:s/>Starosta obce Nabočany </text:span><text:span text:style-name="T3">ing. Kameník František </text:span><text:span text:style-name="T2">svolává zasedání obecního</text:span></text:p>
      <text:p text:style-name="P1"><text:s text:c="6"/>zastupitelstva obce Nabočany a to na den 2<text:span text:style-name="T5">8</text:span>. prosince 201<text:span text:style-name="T5">8</text:span> v 1<text:span text:style-name="T5">8</text:span>:00 hodin</text:p>
      <text:p text:style-name="P1"><text:s text:c="6"/>na OÚ Nabočany.</text:p>
      <text:p text:style-name="P1"/>
      <text:p text:style-name="P1"/>
      <text:p text:style-name="P1"/>
      <text:p text:style-name="P1"><text:s text:c="6"/>Program : <text:s/>a) <text:s/>zahájení zasedání <text:s/></text:p>
      <text:p text:style-name="P2"><text:s text:c="24"/></text:p>
      <text:p text:style-name="P2"><text:s text:c="24"/>b) <text:s/>schválení rozpočtu obce na rok 201<text:span text:style-name="T5">9</text:span> <text:s text:c="2"/></text:p>
      <text:p text:style-name="P1"><text:s text:c="23"/></text:p>
      <text:p text:style-name="P1"><text:s text:c="24"/>c) <text:s/>informace o inventarizaci <text:s text:c="2"/></text:p>
      <text:p text:style-name="P1"><text:s text:c="21"/></text:p>
      <text:p text:style-name="P1"><text:s text:c="24"/>e) <text:s/>informace kanalizační řád </text:p>
      <text:p text:style-name="P1"><text:s text:c="17"/></text:p>
      <text:p text:style-name="P1"><text:s text:c="24"/>f) <text:s/>informace balíčky (Mikuláš) </text:p>
      <text:p text:style-name="P1"/>
      <text:p text:style-name="P1"><text:s text:c="23"/>g) <text:s/>informace setkání seniorů</text:p>
      <text:p text:style-name="P1"/>
      <text:p text:style-name="P1"><text:s text:c="23"/>h) <text:s/>diskuse + závěr <text:s text:c="2"/></text:p>
      <text:p text:style-name="P1"><text:s text:c="81"/></text:p>
      <text:p text:style-name="P1"/>
      <text:p text:style-name="P1"/>
      <text:p text:style-name="P1"/>
      <text:p text:style-name="P1"/>
      <text:p text:style-name="P1"><text:s/></text:p>
      <text:p text:style-name="P1"><text:s text:c="89"/><text:span text:style-name="T4">Ing. KAMENÍK František</text:span></text:p>
      <text:p text:style-name="Standard"><text:span text:style-name="T2"><text:s text:c="99"/>starosta obce <text:s text:c="160"/></text:span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2T09:18:53.23</meta:creation-date>
    <dc:date>2018-12-18T14:53:41.547000000</dc:date>
    <meta:editing-duration>PT8H29M6S</meta:editing-duration>
    <meta:editing-cycles>37</meta:editing-cycles>
    <meta:generator>LibreOffice/5.0.1.2$Windows_X86_64 LibreOffice_project/81898c9f5c0d43f3473ba111d7b351050be20261</meta:generator>
    <meta:print-date>2013-02-12T13:12:03.05</meta:print-date>
    <meta:document-statistic meta:table-count="0" meta:image-count="0" meta:object-count="0" meta:page-count="1" meta:paragraph-count="25" meta:word-count="80" meta:character-count="1370" meta:non-whitespace-character-count="446"/>
    <meta:user-defined meta:name="Informace 1"/>
    <meta:user-defined meta:name="Informace 2"/>
    <meta:user-defined meta:name="Informace 3"/>
    <meta:user-defined meta:name="Informace 4"/>
  </office:meta>
</office:document-meta>
</file>