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d8bc1" style:font-size-asian="14pt" style:font-size-complex="14pt"/>
    </style:style>
    <style:style style:name="P3" style:family="paragraph" style:parent-style-name="Standard">
      <style:text-properties fo:font-size="14pt" officeooo:rsid="000dc2f5" officeooo:paragraph-rsid="000dc2f5" style:font-size-asian="14pt" style:font-size-complex="14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officeooo:paragraph-rsid="0011153b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aae6" style:font-style-asian="italic" style:font-style-complex="italic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1153b" style:font-size-asian="15pt" style:font-size-complex="15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officeooo:rsid="0007d250"/>
    </style:style>
    <style:style style:name="T9" style:family="text">
      <style:text-properties officeooo:rsid="000d8bc1"/>
    </style:style>
    <style:style style:name="T10" style:family="text">
      <style:text-properties officeooo:rsid="0011153b"/>
    </style:style>
    <style:style style:name="T11" style:family="text">
      <style:text-properties officeooo:rsid="00147b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Nabočany</text:p>
      <text:p text:style-name="P1">Nabočany 16</text:p>
      <text:p text:style-name="P1">p. Hrochův Týnec 538 62</text:p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><text:s text:c="86"/>Nabočany dne 2<text:span text:style-name="T8">4</text:span>. října 201<text:span text:style-name="T8">8</text:span></text:p>
      <text:p text:style-name="P1"/>
      <text:p text:style-name="Standard"/>
      <text:p text:style-name="Standard"/>
      <text:p text:style-name="Standard"><text:s/></text:p>
      <text:p text:style-name="Standard"><text:s text:c="23"/></text:p>
      <text:p text:style-name="Standard"><text:s text:c="19"/><text:span text:style-name="T6"><text:s/></text:span><text:span text:style-name="T7">Ustanovující zasedání obecního zastupitelstva</text:span></text:p>
      <text:p text:style-name="Standard"/>
      <text:p text:style-name="Standard"/>
      <text:p text:style-name="Standard"/>
      <text:p text:style-name="Standard"/>
      <text:p text:style-name="P5"><text:span text:style-name="T5"><text:s text:c="4"/>S</text:span><text:span text:style-name="T4">tarosta obce Nabočany pan Ladislav Šebek svolává ustanovující zasedání <text:s text:c="4"/></text:span></text:p>
      <text:p text:style-name="P5"><text:span text:style-name="T5"><text:s text:c="12"/>nově zvoleného </text:span><text:span text:style-name="T4">obecního zastupitelstva obce Nabočany a to na </text:span></text:p>
      <text:p text:style-name="P4"><text:s text:c="20"/>den <text:span text:style-name="T8">2</text:span>. listopadu 201<text:span text:style-name="T8">8</text:span> <text:span text:style-name="T10">od </text:span>1<text:span text:style-name="T11">8</text:span>:00 hodin<text:span text:style-name="T1"> na OÚ Nabočany.</text:span></text:p>
      <text:p text:style-name="P1"/>
      <text:p text:style-name="P1"/>
      <text:p text:style-name="P1"/>
      <text:p text:style-name="P1"/>
      <text:p text:style-name="P2"><text:s text:c="7"/>Program : <text:s/>a) zahájení zasedání</text:p>
      <text:p text:style-name="P2"><text:s text:c="25"/><text:span text:style-name="T9">b) složení slibu zastupitelů + určení ověřovatelů zápisu</text:span></text:p>
      <text:p text:style-name="P2"><text:s text:c="25"/><text:span text:style-name="T9">c) schválení programu zasedání</text:span> <text:s/></text:p>
      <text:p text:style-name="P1"><text:s text:c="25"/><text:span text:style-name="T9">d</text:span>) volba a ustanovení nového zastupitelstva obce <text:s/></text:p>
      <text:p text:style-name="P1"><text:s text:c="25"/><text:span text:style-name="T9">e</text:span>) <text:span text:style-name="T8">rozpočtové opatření č. 2 (opatření dotace volby)</text:span></text:p>
      <text:p text:style-name="P1"><text:s text:c="25"/><text:span text:style-name="T9">f</text:span>) diskuse + závěr</text:p>
      <text:p text:style-name="P1"><text:s text:c="9"/></text:p>
      <text:p text:style-name="P1"><text:s text:c="14"/></text:p>
      <text:p text:style-name="P1"/>
      <text:p text:style-name="P1"/>
      <text:p text:style-name="P1"><text:s text:c="2"/></text:p>
      <text:p text:style-name="P1"><text:s text:c="84"/></text:p>
      <text:p text:style-name="P1"><text:s text:c="98"/><text:span text:style-name="T2">Š</text:span><text:span text:style-name="T3">ebek</text:span><text:span text:style-name="T2"> <text:s/>Ladislav</text:span></text:p>
      <text:p text:style-name="Standard"><text:span text:style-name="T1"><text:s text:c="101"/>starosta obce <text:s text:c="160"/></text:span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2T09:18:53.23</meta:creation-date>
    <dc:date>2018-10-27T17:25:04.804000000</dc:date>
    <meta:editing-duration>PT8H41M36S</meta:editing-duration>
    <meta:editing-cycles>48</meta:editing-cycles>
    <meta:generator>LibreOffice/5.0.1.2$Windows_X86_64 LibreOffice_project/81898c9f5c0d43f3473ba111d7b351050be20261</meta:generator>
    <meta:print-date>2018-10-25T11:35:51.665000000</meta:print-date>
    <meta:document-statistic meta:table-count="0" meta:image-count="0" meta:object-count="0" meta:page-count="1" meta:paragraph-count="22" meta:word-count="87" meta:character-count="1367" meta:non-whitespace-character-count="498"/>
    <meta:user-defined meta:name="Informace 1"/>
    <meta:user-defined meta:name="Informace 2"/>
    <meta:user-defined meta:name="Informace 3"/>
    <meta:user-defined meta:name="Informace 4"/>
  </office:meta>
</office:document-meta>
</file>