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officeooo:paragraph-rsid="00011c9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3pt" style:text-underline-style="none" fo:font-weight="normal" officeooo:paragraph-rsid="00011c9f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8pt" style:text-underline-style="none" fo:font-weight="bold" officeooo:paragraph-rsid="0016992e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3pt" style:text-underline-style="none" fo:font-weight="normal" officeooo:paragraph-rsid="00140ff5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paragraph-rsid="000aea7d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paragraph-rsid="0014ace4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4c30" style:font-weight-asian="bold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195eb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d903b" style:font-size-asian="12pt" style:font-size-complex="12pt"/>
    </style:style>
    <style:style style:name="T15" style:family="text">
      <style:text-properties officeooo:rsid="0014ace4" style:font-size-asian="12pt" style:font-size-complex="12pt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Arial Unicode MS" style:font-name-complex="Tahoma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Arial Unicode MS" style:font-size-asian="12pt" style:font-name-complex="Tahoma" style:font-size-complex="12pt"/>
    </style:style>
    <style:style style:name="T20" style:family="text">
      <style:text-properties officeooo:rsid="000788da"/>
    </style:style>
    <style:style style:name="T21" style:family="text">
      <style:text-properties officeooo:rsid="000ee9eb"/>
    </style:style>
    <style:style style:name="T22" style:family="text">
      <style:text-properties officeooo:rsid="00011c9f"/>
    </style:style>
    <style:style style:name="T23" style:family="text">
      <style:text-properties officeooo:rsid="0009876a"/>
    </style:style>
    <style:style style:name="T24" style:family="text">
      <style:text-properties officeooo:rsid="000d62e6"/>
    </style:style>
    <style:style style:name="T25" style:family="text">
      <style:text-properties officeooo:rsid="000d903b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021e3f" style:font-size-asian="13pt" style:font-size-complex="13pt"/>
    </style:style>
    <style:style style:name="T28" style:family="text">
      <style:text-properties fo:font-size="13pt" officeooo:rsid="00109fab" style:font-size-asian="13pt" style:font-size-complex="13pt"/>
    </style:style>
    <style:style style:name="T29" style:family="text">
      <style:text-properties fo:font-size="13pt" officeooo:rsid="0011b93a" style:font-size-asian="13pt" style:font-size-complex="13pt"/>
    </style:style>
    <style:style style:name="T30" style:family="text">
      <style:text-properties officeooo:rsid="000e6cf0"/>
    </style:style>
    <style:style style:name="T31" style:family="text">
      <style:text-properties officeooo:rsid="0014ace4"/>
    </style:style>
    <style:style style:name="T32" style:family="text">
      <style:text-properties officeooo:rsid="0016992e"/>
    </style:style>
    <style:style style:name="T33" style:family="text">
      <style:text-properties officeooo:rsid="0017e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8"><text:s/></text:span><text:span text:style-name="T7"><text:s text:c="26"/></text:span><text:span text:style-name="T10"><text:s text:c="2"/>O Z N Á M E N Í <text:s text:c="4"/></text:span></text:p>
      <text:p text:style-name="P8"><text:s text:c="4"/>voličům o době a místě konání voleb <text:span text:style-name="T32">do 1/3</text:span> <text:span text:style-name="T21">Senátu PČR</text:span> <text:s text:c="4"/></text:p>
      <text:p text:style-name="P8"><text:s text:c="7"/>konané ve dnech <text:span text:style-name="T33">12</text:span>. a <text:span text:style-name="T33">13</text:span>. <text:span text:style-name="T22">ř</text:span>íjna 201<text:span text:style-name="T20">8</text:span> v obci Nabočany <text:s text:c="4"/></text:p>
      <text:p text:style-name="P4"/>
      <text:p text:style-name="P4"/>
      <text:p text:style-name="P6"><text:span text:style-name="T26">V souladu s ustanovením § 1</text:span><text:span text:style-name="T27">5 </text:span><text:span text:style-name="T26">zákona číslo </text:span><text:span text:style-name="T28">247</text:span><text:span text:style-name="T26">/</text:span><text:span text:style-name="T28">1995</text:span><text:span text:style-name="T26"> Sb., o volbách do </text:span><text:span text:style-name="T29">Senátu PČR a </text:span><text:span text:style-name="T26">o změně </text:span><text:span text:style-name="T29">a doplnění </text:span><text:span text:style-name="T26">některých </text:span><text:span text:style-name="T27">dalších </text:span><text:span text:style-name="T26">zákonů, ve znění pozdějších předpisů, <text:s text:c="2"/></text:span></text:p>
      <text:p text:style-name="P5"/>
      <text:p text:style-name="P5"><text:s text:c="17"/></text:p>
      <text:p text:style-name="P5"><text:s text:c="36"/><text:span text:style-name="T8">i <text:s/>n <text:s/>f <text:s/>o <text:s/>r <text:s/>m <text:s/>u <text:s/>j <text:s/>i <text:s text:c="5"/>v <text:s/>o <text:s/>l <text:s/>i <text:s/>č <text:s/>e, <text:s text:c="6"/></text:span></text:p>
      <text:p text:style-name="P5"/>
      <text:p text:style-name="P12"><text:s text:c="2"/></text:p>
      <text:p text:style-name="P12"><text:s text:c="2"/><text:span text:style-name="T3"><text:s/></text:span></text:p>
      <text:p text:style-name="P7"><text:s text:c="17"/><text:span text:style-name="T11">II. <text:s/></text:span><text:span text:style-name="T12">k</text:span><text:span text:style-name="T11">olo voleb do Senátu Parlamentu ČR se uskuteční :</text:span></text:p>
      <text:p text:style-name="P9"><text:s text:c="8"/></text:p>
      <text:p text:style-name="P9"><text:s text:c="9"/><text:span text:style-name="T8">v pátek <text:s text:c="6"/>1</text:span><text:span text:style-name="T9">2</text:span><text:span text:style-name="T8">. <text:s/>října 201</text:span><text:span text:style-name="T9">8</text:span><text:span text:style-name="T8"> <text:s text:c="6"/>od <text:s/>14.00 hodin </text:span><text:span text:style-name="T9">do</text:span><text:span text:style-name="T8"> 22.00 hodin </text:span><text:s text:c="7"/></text:p>
      <text:p text:style-name="P7"><text:s text:c="8"/><text:span text:style-name="T8"><text:s/>a sobotu <text:s text:c="4"/></text:span><text:span text:style-name="T9">13</text:span><text:span text:style-name="T8">. <text:s/>října 201</text:span><text:span text:style-name="T9">8</text:span><text:span text:style-name="T8"> <text:s text:c="6"/>od <text:s/>08:00 hodin </text:span><text:span text:style-name="T9">do</text:span><text:span text:style-name="T8"> 14.00 hodin</text:span></text:p>
      <text:p text:style-name="P2"><text:s/></text:p>
      <text:p text:style-name="P1"/>
      <text:p text:style-name="P1"/>
      <text:p text:style-name="P1"/>
      <text:p text:style-name="P1"><text:s/>Místem konání voleb : </text:p>
      <text:p text:style-name="P5"><text:s text:c="2"/></text:p>
      <text:p text:style-name="P5"><text:span text:style-name="T19">ve volebním okrsku č. 1 </text:span><text:span text:style-name="T6">je místnost v budově obecního úřadu Nabočany čp. 16</text:span><text:span text:style-name="T5"> <text:s/>pro voliče s </text:span></text:p>
      <text:p text:style-name="P1">trvalým pobytem na území tohoto volebního okrsku, jehož území je vymezeno katastrem obce </text:p>
      <text:p text:style-name="P1">Nabočany </text:p>
      <text:p text:style-name="P1"/>
      <text:p text:style-name="P1"/>
      <text:p text:style-name="P1">Volič<text:span text:style-name="T23">ům – občanům České republiky</text:span> bude umožněno hlasování po prokázání je<text:span text:style-name="T23">jich</text:span> totožnosti a státního občanství České republiky platným občanským průkazem nebo platným cestovním, diplomatickým nebo služebním pasem České republiky anebo cestovním průkazem. </text:p>
      <text:p text:style-name="P11"><text:s text:c="3"/></text:p>
      <text:p text:style-name="P1"/>
      <text:p text:style-name="P1"><text:span text:style-name="T30">Voliči hlasovací lístky pro II. kolo senátních voleb obdrží přímo ve volební místnosti. Při volbách do Senátu PČR může hlasovat pouze státní občan ČR (nikoli občan jiného členského státu EU). </text:span><text:s/></text:p>
      <text:p text:style-name="P1"/>
      <text:p text:style-name="P1"><text:s/></text:p>
      <text:p text:style-name="P1"><text:span text:style-name="T25">K</text:span> zajištění pořádku a důstojného průběhu hlasování ve volební místnosti je každý povinen</text:p>
      <text:p text:style-name="P1">uposlechnout pokynů předsedy okrskové volební komise.</text:p>
      <text:p text:style-name="P1"/>
      <text:p text:style-name="P1"/>
      <text:p text:style-name="P1"><text:s/></text:p>
      <text:p text:style-name="P1">V Nabočanech dne <text:span text:style-name="T31">9</text:span>. <text:span text:style-name="T31">října</text:span> 201<text:span text:style-name="T25">8</text:span> </text:p>
      <text:p text:style-name="P1"><text:s text:c="59"/></text:p>
      <text:p text:style-name="Standard"><text:span text:style-name="T4"><text:s text:c="102"/></text:span><text:span text:style-name="T1"><text:s text:c="3"/></text:span><text:span text:style-name="T2">Š E B E K <text:s/>Ladislav</text:span></text:p>
      <text:p text:style-name="P3"><text:s text:c="97"/>..…...................................................</text:p>
      <text:p text:style-name="P5"><text:s text:c="96"/>(starosta obce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8-10-09T15:43:27.569000000</dc:date>
    <meta:editing-duration>PT6H35M58S</meta:editing-duration>
    <meta:editing-cycles>46</meta:editing-cycles>
    <meta:generator>LibreOffice/5.0.1.2$Windows_X86_64 LibreOffice_project/81898c9f5c0d43f3473ba111d7b351050be20261</meta:generator>
    <meta:print-date>2012-09-27T18:18:31.76</meta:print-date>
    <meta:document-statistic meta:table-count="0" meta:image-count="0" meta:object-count="0" meta:page-count="1" meta:paragraph-count="30" meta:word-count="234" meta:character-count="1979" meta:non-whitespace-character-count="1156"/>
    <meta:user-defined meta:name="Informace 1"/>
    <meta:user-defined meta:name="Informace 2"/>
    <meta:user-defined meta:name="Informace 3"/>
    <meta:user-defined meta:name="Informace 4"/>
  </office:meta>
</office:document-meta>
</file>