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8pt" style:text-underline-style="none" fo:font-weight="bold" officeooo:paragraph-rsid="00011c9f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none" fo:font-weight="normal" officeooo:paragraph-rsid="00011c9f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style:text-underline-style="none" fo:font-weight="normal" officeooo:paragraph-rsid="000aea7d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3pt" style:text-underline-style="none" fo:font-weight="normal" officeooo:paragraph-rsid="00023bed" style:font-size-asian="13pt" style:font-weight-asian="normal" style:font-size-complex="13pt" style:font-weight-complex="normal"/>
    </style:style>
    <style:style style:name="P11" style:family="paragraph" style:parent-style-name="Standard">
      <style:text-properties fo:font-size="13pt" style:text-underline-style="none" fo:font-weight="normal" officeooo:paragraph-rsid="00011c9f" style:font-size-asian="13pt" style:font-weight-asian="normal" style:font-size-complex="13pt" style:font-weight-complex="normal"/>
    </style:style>
    <style:style style:name="P12" style:family="paragraph" style:parent-style-name="Standard">
      <style:text-properties fo:font-size="13pt" style:text-underline-style="none" fo:font-weight="normal" officeooo:paragraph-rsid="00021e3f" style:font-size-asian="13pt" style:font-weight-asian="normal" style:font-size-complex="13pt" style:font-weight-complex="normal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023bed" style:font-size-asian="14pt" style:font-size-complex="14pt"/>
    </style:style>
    <style:style style:name="T6" style:family="text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086a8" style:font-weight-asian="bold" style:font-weight-complex="bold"/>
    </style:style>
    <style:style style:name="T11" style:family="text">
      <style:text-properties fo:font-weight="bold" officeooo:rsid="0006f0e7" style:font-weight-asian="bold" style:font-weight-complex="bold"/>
    </style:style>
    <style:style style:name="T12" style:family="text">
      <style:text-properties fo:font-weight="bold" officeooo:rsid="00084c30" style:font-weight-asian="bold" style:font-weight-complex="bold"/>
    </style:style>
    <style:style style:name="T13" style:family="text">
      <style:text-properties fo:font-weight="bold" officeooo:rsid="000d903b" style:font-weight-asian="bold" style:font-weight-complex="bold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size-asian="12pt" style:font-size-complex="12pt"/>
    </style:style>
    <style:style style:name="T17" style:family="text">
      <style:text-properties officeooo:rsid="0000ff2f" style:font-size-asian="12pt" style:font-size-complex="12pt"/>
    </style:style>
    <style:style style:name="T18" style:family="text">
      <style:text-properties officeooo:rsid="000d903b" style:font-size-asian="12pt" style:font-size-complex="12pt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style:font-name-asian="Arial Unicode MS" style:font-name-complex="Tahoma"/>
    </style:style>
    <style:style style:name="T21" style:family="text">
      <style:text-properties officeooo:rsid="000086a8"/>
    </style:style>
    <style:style style:name="T22" style:family="text">
      <style:text-properties officeooo:rsid="000788da"/>
    </style:style>
    <style:style style:name="T23" style:family="text">
      <style:text-properties officeooo:rsid="000ee9eb"/>
    </style:style>
    <style:style style:name="T24" style:family="text">
      <style:text-properties officeooo:rsid="00011c9f"/>
    </style:style>
    <style:style style:name="T25" style:family="text">
      <style:text-properties officeooo:rsid="0001c582"/>
    </style:style>
    <style:style style:name="T26" style:family="text">
      <style:text-properties officeooo:rsid="00109fab"/>
    </style:style>
    <style:style style:name="T27" style:family="text">
      <style:text-properties officeooo:rsid="0011b93a"/>
    </style:style>
    <style:style style:name="T28" style:family="text">
      <style:text-properties officeooo:rsid="00021e3f"/>
    </style:style>
    <style:style style:name="T29" style:family="text">
      <style:text-properties officeooo:rsid="0009876a"/>
    </style:style>
    <style:style style:name="T30" style:family="text">
      <style:text-properties officeooo:rsid="000d62e6"/>
    </style:style>
    <style:style style:name="T31" style:family="text">
      <style:text-properties officeooo:rsid="000d903b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officeooo:rsid="0001c582" style:font-size-asian="13pt" style:font-size-complex="13pt"/>
    </style:style>
    <style:style style:name="T3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5" style:family="text">
      <style:text-properties fo:font-size="13pt" style:text-underline-style="solid" style:text-underline-width="auto" style:text-underline-color="font-color" officeooo:rsid="00023bed" style:font-size-asian="13pt" style:font-size-complex="13pt"/>
    </style:style>
    <style:style style:name="T36" style:family="text">
      <style:text-properties officeooo:rsid="000e6c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"/><text:span text:style-name="T9"><text:s/></text:span><text:span text:style-name="T8"><text:s text:c="26"/></text:span><text:span text:style-name="T14"><text:s text:c="2"/>O Z N Á M E N Í <text:s text:c="4"/></text:span></text:p>
      <text:p text:style-name="P6">voličům o době a místě konání voleb do <text:span text:style-name="T22">z</text:span>astupitelstva obce Nabočany <text:span text:style-name="T23">a 1/3</text:span> <text:span text:style-name="T23">Senátu PČR</text:span> konané ve dnech <text:span text:style-name="T22">5</text:span>. a <text:span text:style-name="T22">6</text:span>. <text:span text:style-name="T24">ř</text:span>íjna <text:s text:c="2"/></text:p>
      <text:p text:style-name="P6"><text:s text:c="32"/>201<text:span text:style-name="T22">8</text:span> v obci Nabočany <text:s text:c="4"/></text:p>
      <text:p text:style-name="P3"/>
      <text:p text:style-name="P5"><text:s text:c="2"/><text:span text:style-name="T32">V souladu s ustanovením § </text:span><text:span text:style-name="T33">29</text:span><text:span text:style-name="T32"> zákona č. </text:span><text:span text:style-name="T33">491</text:span><text:span text:style-name="T32">/</text:span><text:span text:style-name="T33">2001</text:span><text:span text:style-name="T32"> Sb. o volbách do </text:span><text:span text:style-name="T33">zastupitelstev obcí a </text:span><text:span text:style-name="T32">o změně některých zákonů, ve znění pozdějších předpisů, </text:span></text:p>
      <text:p text:style-name="P12"><text:s text:c="2"/>V souladu s ustanovením § 1<text:span text:style-name="T28">5 </text:span>zákona číslo <text:span text:style-name="T26">247</text:span>/<text:span text:style-name="T26">1995</text:span> Sb., o volbách do <text:span text:style-name="T27">Senátu PČR a </text:span>o změně <text:span text:style-name="T27">a doplnění </text:span>některých <text:span text:style-name="T28">dalších </text:span>zákonů, ve znění pozdějších předpisů, <text:s text:c="2"/></text:p>
      <text:p text:style-name="P4"><text:s text:c="17"/></text:p>
      <text:p text:style-name="P4"><text:s text:c="37"/><text:span text:style-name="T9">i <text:s/>n <text:s/>f <text:s/>o <text:s/>r <text:s/>m <text:s/>u <text:s/>j <text:s/>i <text:s text:c="5"/>v <text:s/>o <text:s/>l <text:s/>i <text:s/>č <text:s/>e, <text:s text:c="6"/></text:span></text:p>
      <text:p text:style-name="P4"/>
      <text:p text:style-name="P1"><text:s text:c="4"/><text:span text:style-name="T3"><text:s/></text:span><text:span text:style-name="T34">Volby do </text:span><text:span text:style-name="T35">z</text:span><text:span text:style-name="T34">astupitelstva </text:span><text:span text:style-name="T35">obce Nabočany</text:span><text:span text:style-name="T34"> a 1/3 Senátu Parlamentu ČR se uskuteční :</text:span></text:p>
      <text:p text:style-name="P10"><text:s text:c="9"/><text:span text:style-name="T9">v pátek <text:s text:c="6"/></text:span><text:span text:style-name="T11">5</text:span><text:span text:style-name="T9">. <text:s/>října 201</text:span><text:span text:style-name="T11">8</text:span><text:span text:style-name="T9"> <text:s text:c="6"/>od <text:s/>14.00 hodin </text:span><text:span text:style-name="T11">do</text:span><text:span text:style-name="T9"> 22.00 hodin</text:span> <text:s text:c="6"/></text:p>
      <text:p text:style-name="P11"><text:s text:c="9"/><text:span text:style-name="T9">a sobotu <text:s text:c="4"/></text:span><text:span text:style-name="T11">6</text:span><text:span text:style-name="T9">. <text:s/>října 201</text:span><text:span text:style-name="T11">8</text:span><text:span text:style-name="T9"> <text:s text:c="6"/>od <text:s/>08.00 hodin </text:span><text:span text:style-name="T11">do</text:span><text:span text:style-name="T9"> 14.00 hodin</text:span></text:p>
      <text:p text:style-name="P11"/>
      <text:p text:style-name="P11"><text:s text:c="5"/><text:span text:style-name="T15">Případné II. <text:s/>Kolo voleb do Senátu Parlamentu ČR se uskuteční :</text:span></text:p>
      <text:p text:style-name="P11"><text:s text:c="9"/><text:span text:style-name="T9">v pátek <text:s text:c="6"/>1</text:span><text:span text:style-name="T12">2</text:span><text:span text:style-name="T9">. <text:s/>října 201</text:span><text:span text:style-name="T12">8</text:span><text:span text:style-name="T9"> <text:s text:c="6"/>od <text:s/>14.00 hodin </text:span><text:span text:style-name="T12">do</text:span><text:span text:style-name="T9"> 22.00 hodin </text:span><text:s text:c="7"/></text:p>
      <text:p text:style-name="P11"><text:s text:c="8"/><text:span text:style-name="T9"><text:s/>a sobotu <text:s text:c="4"/></text:span><text:span text:style-name="T12">13</text:span><text:span text:style-name="T9">. <text:s/>října 201</text:span><text:span text:style-name="T12">8</text:span><text:span text:style-name="T9"> <text:s text:c="6"/>od <text:s/>08:00 hodin </text:span><text:span text:style-name="T12">do</text:span><text:span text:style-name="T9"> 14.00 hodin</text:span></text:p>
      <text:p text:style-name="P8"><text:s/></text:p>
      <text:p text:style-name="P1"><text:s/>Místem konání voleb </text:p>
      <text:p text:style-name="P1"><text:s text:c="2"/></text:p>
      <text:p text:style-name="P1"><text:s/><text:span text:style-name="T19">●</text:span><text:span text:style-name="T20"> ve volebním okrsku č. 1 </text:span><text:span text:style-name="T15">je místnost v budově obecního úřadu Nabočany čp. 16</text:span> <text:s/>pro voliče s </text:p>
      <text:p text:style-name="P1"><text:s text:c="5"/>trvalým pobytem na území tohoto volebního okrsku, jehož území je vymezeno katastrem obce </text:p>
      <text:p text:style-name="P1"><text:s text:c="5"/>Nabočany </text:p>
      <text:p text:style-name="P4"/>
      <text:p text:style-name="P1"><text:s text:c="2"/>Volič<text:span text:style-name="T29">ům – občanům České republiky</text:span> bude umožněno hlasování po prokázání je<text:span text:style-name="T29">jich</text:span> totožnosti a státního občanství České republiky platným občanským průkazem nebo platným cestovním, diplomatickým nebo služebním pasem České republiky anebo cestovním průkazem. </text:p>
      <text:p text:style-name="P9"><text:s text:c="2"/>Volič<text:span text:style-name="T29">ům – občanům jiného členského státu Evropské unie bude umožněno hlasování po prokázání jejich totožnosti a státního občanství jiného členského státu Evropské unie, a to </text:span>průkazem <text:span text:style-name="T30">k povolení trvalého pobytu nebo potvrzením o přechodném pobytu</text:span> <text:span text:style-name="T30">na území České republiky.</text:span> </text:p>
      <text:p text:style-name="P1"/>
      <text:p text:style-name="P1">Hlasovací lístky budou voliči dodány do domácnosti <text:span text:style-name="T9">nejpozději </text:span><text:s/><text:span text:style-name="T10">do úterý </text:span><text:span text:style-name="T13">2</text:span><text:span text:style-name="T10">. října 201</text:span><text:span text:style-name="T13">8</text:span><text:span text:style-name="T21">,</text:span> v<text:span text:style-name="T31">e</text:span> dn<text:span text:style-name="T31">ech</text:span> voleb může volič tyto obdržet i ve volební místnosti. <text:span text:style-name="T36">Voliči hlasovací lístky pro II. kolo senátních voleb obdrží přímo ve volební místnosti. Při volbách do Senátu PČR může hlasovat pouze státní občan ČR (nikoli občan jiného členského státu EU). </text:span><text:s/></text:p>
      <text:p text:style-name="P4"/>
      <text:p text:style-name="P1"><text:span text:style-name="T31">K</text:span> zajištění pořádku a důstojného průběhu hlasování ve volební místnosti je každý povinen</text:p>
      <text:p text:style-name="P1">uposlechnout pokynů předsedy okrskové volební komise.</text:p>
      <text:p text:style-name="P2"/>
      <text:p text:style-name="P2"><text:s/></text:p>
      <text:p text:style-name="P2"><text:span text:style-name="T16">V Nabočanech dne </text:span><text:span text:style-name="T18">18</text:span><text:span text:style-name="T16">. </text:span><text:span text:style-name="T18">září</text:span><text:span text:style-name="T16"> 201</text:span><text:span text:style-name="T18">8</text:span><text:span text:style-name="T16"> </text:span></text:p>
      <text:p text:style-name="P2"><text:s text:c="59"/></text:p>
      <text:p text:style-name="Standard"><text:span text:style-name="T6"><text:s text:c="102"/></text:span><text:span text:style-name="T1"><text:s text:c="3"/></text:span><text:span text:style-name="T2">Š E B E K <text:s/>Ladislav</text:span></text:p>
      <text:p text:style-name="P2"><text:s text:c="97"/>..…...................................................</text:p>
      <text:p text:style-name="P4"><text:s text:c="96"/>(starosta obce)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4T13:25:56.98</meta:creation-date>
    <dc:date>2018-09-17T19:08:35.892000000</dc:date>
    <meta:editing-duration>PT6H28M1S</meta:editing-duration>
    <meta:editing-cycles>40</meta:editing-cycles>
    <meta:generator>LibreOffice/5.0.1.2$Windows_X86_64 LibreOffice_project/81898c9f5c0d43f3473ba111d7b351050be20261</meta:generator>
    <meta:print-date>2012-09-27T18:18:31.76</meta:print-date>
    <meta:document-statistic meta:table-count="0" meta:image-count="0" meta:object-count="0" meta:page-count="1" meta:paragraph-count="30" meta:word-count="360" meta:character-count="2830" meta:non-whitespace-character-count="1816"/>
    <meta:user-defined meta:name="Informace 1"/>
    <meta:user-defined meta:name="Informace 2"/>
    <meta:user-defined meta:name="Informace 3"/>
    <meta:user-defined meta:name="Informace 4"/>
  </office:meta>
</office:document-meta>
</file>