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style:text-underline-style="none" fo:font-weight="normal" officeooo:paragraph-rsid="001f49bd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normal" officeooo:paragraph-rsid="001f49bd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officeooo:rsid="001f49bd" officeooo:paragraph-rsid="001f49bd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style:text-underline-style="none" fo:font-weight="bold" officeooo:paragraph-rsid="0019c366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style:text-underline-style="none" fo:font-weight="bold" officeooo:paragraph-rsid="001f49bd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4pt" style:text-underline-style="none" fo:font-weight="bold" officeooo:rsid="001f49bd" officeooo:paragraph-rsid="001f49b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text-underline-style="none" fo:font-weight="normal" officeooo:paragraph-rsid="001f49bd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style:text-underline-style="none" fo:font-weight="normal" officeooo:paragraph-rsid="0024f301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style:text-underline-style="none" fo:font-weight="normal" officeooo:paragraph-rsid="00251d42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style:text-underline-style="none" fo:font-weight="normal" officeooo:paragraph-rsid="00281636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8pt" style:text-underline-style="none" fo:font-weight="bold" officeooo:paragraph-rsid="0022b174" style:font-size-asian="18pt" style:font-weight-asian="bold" style:font-size-complex="18pt" style:font-weight-complex="bold"/>
    </style:style>
    <style:style style:name="P16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4pt" officeooo:rsid="001d3c00"/>
    </style:style>
    <style:style style:name="T5" style:family="text">
      <style:text-properties fo:font-size="14pt" officeooo:rsid="0020d3ee"/>
    </style:style>
    <style:style style:name="T6" style:family="text">
      <style:text-properties fo:font-size="14pt" officeooo:rsid="00227a9d"/>
    </style:style>
    <style:style style:name="T7" style:family="text">
      <style:text-properties fo:font-size="14pt" officeooo:rsid="0029f052"/>
    </style:style>
    <style:style style:name="T8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1f49bd" style:font-size-asian="18pt" style:font-weight-asian="bold" style:font-size-complex="1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f49bd" style:font-weight-asian="bold" style:font-weight-complex="bold"/>
    </style:style>
    <style:style style:name="T14" style:family="text">
      <style:text-properties officeooo:rsid="0019c366"/>
    </style:style>
    <style:style style:name="T15" style:family="text">
      <style:text-properties officeooo:rsid="001af49c"/>
    </style:style>
    <style:style style:name="T16" style:family="text">
      <style:text-properties officeooo:rsid="001f49b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281636" style:font-style-asian="italic" style:font-weight-asian="bold" style:font-style-complex="italic" style:font-weight-complex="bold"/>
    </style:style>
    <style:style style:name="T19" style:family="text">
      <style:text-properties officeooo:rsid="0022b174"/>
    </style:style>
    <style:style style:name="T20" style:family="text">
      <style:text-properties officeooo:rsid="0024f301"/>
    </style:style>
    <style:style style:name="T21" style:family="text">
      <style:text-properties officeooo:rsid="00268113"/>
    </style:style>
    <style:style style:name="T22" style:family="text">
      <style:text-properties officeooo:rsid="00281636"/>
    </style:style>
    <style:style style:name="T23" style:family="text">
      <style:text-properties officeooo:rsid="002c39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1"/>
      <text:p text:style-name="P1"><text:s text:c="6"/><text:span text:style-name="T12"><text:s/></text:span><text:span text:style-name="T10"><text:s/></text:span><text:span text:style-name="T11">Oznámení o svolání prvního zasedání </text:span><text:span text:style-name="T10">okrskové volební</text:span></text:p>
      <text:p text:style-name="P15"><text:s text:c="6"/>komise<text:span text:style-name="T16"> p</text:span>ro volb<text:span text:style-name="T19">y</text:span> <text:span text:style-name="T19">do zastupitelstva</text:span> <text:span text:style-name="T23">obce Nabočany a 1/3</text:span> </text:p>
      <text:p text:style-name="P9"><text:s text:c="12"/><text:span text:style-name="T19">Senátu PČR konané</text:span> <text:span text:style-name="T14">ve dnech 5. a 6. října 2018</text:span></text:p>
      <text:p text:style-name="P8"><text:s text:c="9"/></text:p>
      <text:p text:style-name="P7"><text:s text:c="9"/></text:p>
      <text:p text:style-name="P16"/>
      <text:p text:style-name="P12">V souladu s ustanovením § 1<text:span text:style-name="T20">5</text:span> odst. 1 písm. <text:span text:style-name="T20">e</text:span>) <text:s/><text:span text:style-name="T16">a <text:s/>odst. 2 </text:span>zákona č. <text:span text:style-name="T20">491</text:span>/20<text:span text:style-name="T20">01 </text:span>Sb.,</text:p>
      <text:p text:style-name="P13">o volb<text:span text:style-name="T20">ách</text:span> <text:span text:style-name="T20">do zastupitelstev obcí </text:span>a o změně některých zákonů, <text:span text:style-name="T15">ve znění pozdějších předpisů a rovněž v souladu s ustanovením § 70 zákona číslo 491/2001 Sb., (úkoly pro volby do Senátu Parlamentu ČR) ve znění pozdějších předpisů, <text:s/></text:span><text:s/></text:p>
      <text:p text:style-name="P4"/>
      <text:p text:style-name="P4"/>
      <text:p text:style-name="P4"/>
      <text:p text:style-name="P5"><text:s text:c="52"/><text:span text:style-name="T12">s </text:span><text:span text:style-name="T13">v o l á v á m</text:span></text:p>
      <text:p text:style-name="P10"/>
      <text:p text:style-name="P5"><text:span text:style-name="T13"><text:s text:c="30"/>první zasedání okrskové volební komise</text:span><text:span text:style-name="T12"> <text:s text:c="6"/></text:span></text:p>
      <text:p text:style-name="P4"/>
      <text:p text:style-name="P4"/>
      <text:p text:style-name="P4"/>
      <text:p text:style-name="P6">pro volb<text:span text:style-name="T21">y do zastupitelstva</text:span> obc<text:span text:style-name="T21">e</text:span> Nabočany a to tak, že :</text:p>
      <text:p text:style-name="P6"/>
      <text:p text:style-name="P6">ve volebním okrsku č. 1 se sídlem na adrese Nabočany čp. 16 (OÚ Nabočany)</text:p>
      <text:p text:style-name="P6"><text:span text:style-name="T17">se toto uskuteční dne 1</text:span><text:span text:style-name="T18">1</text:span><text:span text:style-name="T17">.</text:span><text:span text:style-name="T18">9</text:span><text:span text:style-name="T17">.201</text:span><text:span text:style-name="T18">8</text:span><text:span text:style-name="T17"> od 1</text:span><text:span text:style-name="T18">8</text:span><text:span text:style-name="T17">:00 hodin.</text:span> <text:s text:c="5"/></text:p>
      <text:p text:style-name="P4"/>
      <text:p text:style-name="P4"><text:s text:c="12"/></text:p>
      <text:p text:style-name="P4"><text:s text:c="5"/></text:p>
      <text:p text:style-name="P14"><text:span text:style-name="T16">Je nezbytné, aby zástupce delegovaný nebo jmenovaný do okrskové volební komise se na toto zasedání dostavil s platným průkazem totožnosti (občanským průkazem nebo cestovním dokladem, popř. průkazem o povolení k pobytu pro cizího státního</text:span></text:p>
      <text:p text:style-name="P14"><text:span text:style-name="T22">příslušníka EU), a to za účelem ověření jeho totožnosti. </text:span><text:s text:c="6"/><text:span text:style-name="T12"><text:s text:c="7"/></text:span><text:s text:c="6"/></text:p>
      <text:p text:style-name="P2"><text:s text:c="6"/></text:p>
      <text:p text:style-name="P2"><text:s/></text:p>
      <text:p text:style-name="P2"/>
      <text:p text:style-name="P2"/>
      <text:p text:style-name="P2"/>
      <text:p text:style-name="P3"><text:span text:style-name="T1">V Nabočanech dne </text:span><text:span text:style-name="T7">5</text:span><text:span text:style-name="T1">. </text:span><text:span text:style-name="T7">září</text:span><text:span text:style-name="T1"> 201</text:span><text:span text:style-name="T7">8</text:span><text:span text:style-name="T1"> </text:span></text:p>
      <text:p text:style-name="P5"/>
      <text:p text:style-name="P3"><text:s text:c="55"/></text:p>
      <text:p text:style-name="Standard"><text:span text:style-name="T9"><text:s text:c="102"/></text:span><text:span text:style-name="T2"><text:s text:c="3"/></text:span><text:span text:style-name="T8">Š E B E K <text:s/>Ladislav</text:span></text:p>
      <text:p text:style-name="P2"><text:s text:c="97"/>..…...................................................</text:p>
      <text:p text:style-name="P4"><text:s text:c="96"/>(starosta obce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18-09-06T19:40:21.751000000</dc:date>
    <meta:editing-duration>PT5H31M7S</meta:editing-duration>
    <meta:editing-cycles>27</meta:editing-cycles>
    <meta:generator>LibreOffice/5.0.1.2$Windows_X86_64 LibreOffice_project/81898c9f5c0d43f3473ba111d7b351050be20261</meta:generator>
    <meta:print-date>2017-11-20T18:22:26.907000000</meta:print-date>
    <meta:document-statistic meta:table-count="0" meta:image-count="0" meta:object-count="0" meta:page-count="1" meta:paragraph-count="24" meta:word-count="184" meta:character-count="1643" meta:non-whitespace-character-count="926"/>
    <meta:user-defined meta:name="Informace 1"/>
    <meta:user-defined meta:name="Informace 2"/>
    <meta:user-defined meta:name="Informace 3"/>
    <meta:user-defined meta:name="Informace 4"/>
  </office:meta>
</office:document-meta>
</file>