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paragraph-rsid="0009532d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paragraph-rsid="00109fab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paragraph-rsid="0011b93a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none" fo:font-weight="normal" officeooo:paragraph-rsid="00109fab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officeooo:rsid="000d63de"/>
    </style:style>
    <style:style style:name="T5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76b97" style:font-size-asian="18pt" style:font-weight-asian="bold" style:font-size-complex="1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788da"/>
    </style:style>
    <style:style style:name="T10" style:family="text">
      <style:text-properties officeooo:rsid="0009532d"/>
    </style:style>
    <style:style style:name="T11" style:family="text">
      <style:text-properties officeooo:rsid="000af872"/>
    </style:style>
    <style:style style:name="T12" style:family="text">
      <style:text-properties officeooo:rsid="000ee9eb"/>
    </style:style>
    <style:style style:name="T13" style:family="text">
      <style:text-properties officeooo:rsid="00109fab"/>
    </style:style>
    <style:style style:name="T14" style:family="text">
      <style:text-properties officeooo:rsid="0011b93a"/>
    </style:style>
    <style:style style:name="T15" style:family="text">
      <style:text-properties officeooo:rsid="001218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><text:s text:c="7"/><text:span text:style-name="T6">Informace volebním stranám o počtu a sídle</text:span><text:span text:style-name="T7">ch</text:span><text:span text:style-name="T6"> volebních <text:s/></text:span></text:p>
      <text:p text:style-name="P8"><text:s text:c="5"/>okrsků pro volby do <text:span text:style-name="T9">z</text:span>astupitelstva obce Nabočany <text:span text:style-name="T12">a 1/3</text:span> </text:p>
      <text:p text:style-name="P8"><text:s text:c="12"/><text:span text:style-name="T12">Senátu PČR</text:span> konané ve dnech <text:span text:style-name="T9">5</text:span>. a <text:span text:style-name="T9">6</text:span>. října 201<text:span text:style-name="T9">8</text:span> <text:s text:c="2"/></text:p>
      <text:p text:style-name="P3"/>
      <text:p text:style-name="P3"/>
      <text:p text:style-name="P3"/>
      <text:p text:style-name="P3"/>
      <text:p text:style-name="P5">V souladu s ustanovením § 15 <text:span text:style-name="T10">odst. 1 </text:span>písm. g) <text:s/>zákona číslo 491/2001 Sb., o volbách do zastupitelstev obcí a o změně některých zákonů, ve znění pozdějších předpisů, </text:p>
      <text:p text:style-name="P6"/>
      <text:p text:style-name="P6">V souladu s ustanovením § 1<text:span text:style-name="T13">4c odst. 1 </text:span>písm. <text:span text:style-name="T13">f</text:span>) <text:s/>zákona číslo <text:span text:style-name="T13">247</text:span>/<text:span text:style-name="T13">1995</text:span> Sb., o volbách</text:p>
      <text:p text:style-name="P7">do <text:span text:style-name="T14">Senátu PČR a </text:span>o změně <text:span text:style-name="T14">a doplnění </text:span>některých zákonů, ve znění pozdějších předpisů, </text:p>
      <text:p text:style-name="P4"/>
      <text:p text:style-name="P4"/>
      <text:p text:style-name="P4"/>
      <text:p text:style-name="P4"><text:s text:c="30"/><text:span text:style-name="T8"><text:s/>i n f o r m u j i <text:s text:c="3"/>v o l e b n í <text:s text:c="3"/>s t r a n y <text:s/></text:span></text:p>
      <text:p text:style-name="P4"/>
      <text:p text:style-name="P4"/>
      <text:p text:style-name="P4"/>
      <text:p text:style-name="P4"/>
      <text:p text:style-name="P4">že volby do <text:span text:style-name="T11">z</text:span>astupitelstva obce Nabočany <text:span text:style-name="T15">a 1/3 Senátu PČR </text:span>se uskuteční v následujících volebních <text:s/>okrscích na území obce Nabočany, jejichž sídly jsou : </text:p>
      <text:p text:style-name="P4"><text:s text:c="4"/></text:p>
      <text:p text:style-name="P4"><text:s/></text:p>
      <text:p text:style-name="P4"/>
      <text:p text:style-name="P4"><text:s text:c="6"/><text:span text:style-name="T8">volební okrsek č. 1 <text:s/>: <text:s text:c="2"/></text:span></text:p>
      <text:p text:style-name="P4"><text:span text:style-name="T8"><text:s text:c="6"/></text:span>zasedací místnost budovy Obecního úřadu Nabočany, čp. 16 <text:s text:c="19"/></text:p>
      <text:p text:style-name="P2"><text:s text:c="6"/></text:p>
      <text:p text:style-name="P2"><text:s/></text:p>
      <text:p text:style-name="P2"/>
      <text:p text:style-name="P2"/>
      <text:p text:style-name="P2"/>
      <text:p text:style-name="P2"/>
      <text:p text:style-name="P2"><text:span text:style-name="T1">V Nabočanech dne 2</text:span><text:span text:style-name="T4">0</text:span><text:span text:style-name="T1">. srpna 201</text:span><text:span text:style-name="T4">8</text:span><text:span text:style-name="T1"> </text:span></text:p>
      <text:p text:style-name="P2"/>
      <text:p text:style-name="P2"/>
      <text:p text:style-name="P2"/>
      <text:p text:style-name="P2"/>
      <text:p text:style-name="P2"><text:s text:c="59"/></text:p>
      <text:p text:style-name="Standard"><text:span text:style-name="T5"><text:s text:c="102"/></text:span><text:span text:style-name="T2"><text:s text:c="3"/></text:span><text:span text:style-name="T3">Š E B E K <text:s/>Ladislav</text:span></text:p>
      <text:p text:style-name="P2"><text:s text:c="97"/>..…...................................................</text:p>
      <text:p text:style-name="P4"><text:s text:c="96"/>(starosta obce)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8-08-20T18:12:25.308000000</dc:date>
    <meta:editing-duration>PT5H1M21S</meta:editing-duration>
    <meta:editing-cycles>24</meta:editing-cycles>
    <meta:generator>LibreOffice/5.0.1.2$Windows_X86_64 LibreOffice_project/81898c9f5c0d43f3473ba111d7b351050be20261</meta:generator>
    <meta:print-date>2018-08-20T18:11:26.846000000</meta:print-date>
    <meta:document-statistic meta:table-count="0" meta:image-count="0" meta:object-count="0" meta:page-count="1" meta:paragraph-count="21" meta:word-count="159" meta:character-count="1357" meta:non-whitespace-character-count="724"/>
    <meta:user-defined meta:name="Informace 1"/>
    <meta:user-defined meta:name="Informace 2"/>
    <meta:user-defined meta:name="Informace 3"/>
    <meta:user-defined meta:name="Informace 4"/>
  </office:meta>
</office:document-meta>
</file>