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fo:font-style="normal" style:text-underline-style="none" fo:font-weight="normal" officeooo:paragraph-rsid="000a0332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officeooo:paragraph-rsid="000a0332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officeooo:rsid="00034d4e"/>
    </style:style>
    <style:style style:name="T3" style:family="text">
      <style:text-properties officeooo:rsid="0004d85f"/>
    </style:style>
    <style:style style:name="T4" style:family="text">
      <style:text-properties officeooo:rsid="000a0332"/>
    </style:style>
    <style:style style:name="T5" style:family="text">
      <style:text-properties officeooo:rsid="000a68ca"/>
    </style:style>
    <style:style style:name="T6" style:family="text">
      <style:text-properties fo:font-style="italic" officeooo:rsid="000a68ca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span text:style-name="Standardní_20_písmo_20_odstavce"><text:span text:style-name="T1">Návrh závěrečného účtu obce Nabočany za rok 2017</text:span></text:span></text:p>
      <text:p text:style-name="Standard"/>
      <text:p text:style-name="Standard"/>
      <text:p text:style-name="Standard"/>
      <text:p text:style-name="P1">Údaje o plnění příjmů a výdajů za rok 2017</text:p>
      <text:p text:style-name="Standard"/>
      <text:p text:style-name="Standard"><text:tab/><text:tab/>schválený<text:tab/>rozpočtová<text:tab/>upravený<text:tab/>plnění<text:tab/><text:tab/>%plnění</text:p>
      <text:p text:style-name="P2"><text:tab/><text:tab/>rozpočet<text:tab/>opatření<text:tab/>rozpočet<text:tab/>k 31.12.2017<text:tab/>k uprav.roz<text:tab/><text:tab/><text:tab/></text:p>
      <text:p text:style-name="Standard"/>
      <text:p text:style-name="Standard">tř.1 daňové<text:tab/>1 649<text:tab/><text:tab/><text:tab/><text:tab/>1 649<text:tab/><text:tab/>2 099<text:tab/><text:tab/> 127,3</text:p>
      <text:p text:style-name="Standard">příjmy</text:p>
      <text:p text:style-name="Standard"/>
      <text:p text:style-name="Standard">tř.2 nedaňové<text:tab/> <text:s text:c="2"/>148<text:tab/><text:tab/><text:tab/><text:tab/> <text:s text:c="2"/>142<text:tab/><text:tab/> <text:s text:c="2"/>118 <text:s/><text:tab/> <text:s text:c="14"/>83,0<text:tab/> <text:s text:c="2"/></text:p>
      <text:p text:style-name="Standard">příjmy</text:p>
      <text:p text:style-name="Standard"/>
      <text:p text:style-name="Standard">tř.3 kapitálové <text:s text:c="4"/>10<text:tab/><text:tab/><text:tab/><text:tab/> <text:s text:c="4"/>16<text:tab/><text:tab/> <text:s text:c="4"/>17<text:tab/><text:tab/> 106<text:tab/> <text:s/></text:p>
      <text:p text:style-name="Standard">příjmy</text:p>
      <text:p text:style-name="Standard"/>
      <text:p text:style-name="Standard">tř.4 přijaté <text:s text:c="11"/>55<text:tab/><text:tab/> <text:s/><text:tab/><text:tab/> <text:s text:c="4"/>77 <text:s text:c="14"/>1 313<text:tab/><text:tab/> <text:s/><text:tab/><text:tab/> <text:s text:c="3"/></text:p>
      <text:p text:style-name="Standard">dotace</text:p>
      <text:p text:style-name="Standard"/>
      <text:p text:style-name="P3">příjmy <text:tab/>1 862<text:tab/><text:tab/><text:tab/> <text:s text:c="10"/>1 884<text:tab/><text:tab/>3 547 <text:s/><text:tab/><text:tab/> <text:s/>188,2</text:p>
      <text:p text:style-name="P3">celkem</text:p>
      <text:p text:style-name="Standard"/>
      <text:p text:style-name="Standard">tř.5 běžné<text:tab/>1 757<text:tab/><text:tab/><text:tab/> <text:s text:c="10"/>1 766<text:tab/><text:tab/>2 682<text:tab/><text:tab/> <text:s/>151,9</text:p>
      <text:p text:style-name="Standard">výdaje</text:p>
      <text:p text:style-name="Standard"/>
      <text:p text:style-name="Standard">tř.6 kapitálové <text:s text:c="2"/>105<text:tab/><text:tab/><text:tab/> <text:s text:c="13"/>116<text:tab/> <text:s/><text:tab/> <text:s text:c="4"/>15<text:tab/><text:tab/> <text:s text:c="3"/>13,0</text:p>
      <text:p text:style-name="Standard">výdaje</text:p>
      <text:p text:style-name="Standard"/>
      <text:p text:style-name="P3">výdaje <text:tab/>1 862<text:tab/><text:tab/><text:tab/> <text:s text:c="11"/>1 882 <text:s/><text:tab/><text:tab/>2 697<text:tab/><text:tab/> <text:s/>143,3</text:p>
      <text:p text:style-name="P3">celkem</text:p>
      <text:p text:style-name="P3"/>
      <text:p text:style-name="P3">Saldo:<text:tab/><text:tab/> <text:s text:c="4"/><text:tab/><text:tab/><text:tab/><text:tab/> <text:s text:c="4"/><text:tab/><text:tab/> <text:s text:c="4"/>28<text:tab/><text:tab/> <text:s text:c="2"/></text:p>
      <text:p text:style-name="P3">příjmy – výdaje</text:p>
      <text:p text:style-name="P3"/>
      <text:p text:style-name="Standard">tř.8 financování <text:s/><text:tab/><text:tab/><text:tab/> <text:s text:c="38"/>-28 <text:s text:c="17"/></text:p>
      <text:p text:style-name="Standard"/>
      <text:p text:style-name="Standard">přijaté úvěry<text:tab/><text:tab/><text:tab/><text:tab/><text:tab/><text:tab/><text:tab/> <text:s/></text:p>
      <text:p text:style-name="Standard"/>
      <text:p text:style-name="Standard">splátky úvěrů<text:tab/><text:tab/><text:tab/><text:tab/><text:tab/><text:tab/> <text:s text:c="13"/>-163<text:tab/> <text:tab/><text:tab/><text:tab/><text:tab/><text:tab/></text:p>
      <text:p text:style-name="Standard"/>
      <text:p text:style-name="Standard">fond rezerv</text:p>
      <text:p text:style-name="Standard"/>
      <text:p text:style-name="Standard">fond sociální</text:p>
      <text:p text:style-name="Standard"/>
      <text:p text:style-name="Standard">prostředky</text:p>
      <text:p text:style-name="Standard">minulých let</text:p>
      <text:p text:style-name="Standard"/>
      <text:p text:style-name="P3">financování <text:s text:c="13"/><text:tab/><text:tab/><text:tab/> <text:s/><text:tab/> <text:s text:c="2"/><text:tab/><text:tab/> <text:s text:c="2"/>-28</text:p>
      <text:p text:style-name="P3">celkem</text:p>
      <text:p text:style-name="P3"/>
      <text:p text:style-name="Standard"><text:soft-page-break/>Údaje o plnění rozpočtu příjmů, výdajů a o dalších finančních operacích v plném členění podle rozpočtové skladby jsou obsaženy v příloze č. 1 a 2 a jsou k nahlédnutí na obecním úřadu u účetní úřadu ( výkaz FIN 2-12, rozbor čerpání příjmů a výdajů). Drobná překročení a nenaplnění příjmů a výdajů dle jednotlivých položek a paragrafů jsou podrobně rozepsány a odůvodněny v komentáři k rozboru plnění rozpočtu, který byl projednán v zastupitelstvu v <text:span text:style-name="T2">prosinci</text:span> 201<text:span text:style-name="T2">6</text:span>.</text:p>
      <text:p text:style-name="Standard"/>
      <text:p text:style-name="Standard"/>
      <text:p text:style-name="Standard"/>
      <text:p text:style-name="P1">Hospodářská činnost obce</text:p>
      <text:p text:style-name="Standard"/>
      <text:p text:style-name="Standard">Obec vede hospodářskou činnost na tyto výnosy a související náklady:</text:p>
      <text:p text:style-name="Standard"/>
      <text:p text:style-name="Standard"><text:tab/>pronájmy nebytových prostor a pozemků</text:p>
      <text:p text:style-name="Standard"/>
      <text:p text:style-name="Standard">Náklady a výnosy odpovídaly rozpočtovým hodnotám.</text:p>
      <text:p text:style-name="Standard"/>
      <text:p text:style-name="Standard"/>
      <text:p text:style-name="Standard"/>
      <text:p text:style-name="Standard"/>
      <text:p text:style-name="P1">Údaje o hospodaření s majetkem a dalších finančních operací</text:p>
      <text:p text:style-name="P1"/>
      <text:p text:style-name="Standard">Výkaz Rozvaha a výkaz zisků a ztráty a příloha účetní závěrky jsou dostupné dálkovým přístupem na <text:a xlink:type="simple" xlink:href="http://www.nabocany.cz/" office:target-frame-name="_top" xlink:show="replace" text:style-name="Internet_20_link" text:visited-style-name="Visited_20_Internet_20_Link">www.nabocany.cz</text:a>. K nahlédnutí jsou na obecním úřadu v kanceláři účetní. Výkazy a přílohy obsahují údaje o stavu a vývoji majetku za běžný rok včetně popisu významných vlivů a změny stavů.</text:p>
      <text:p text:style-name="Standard"/>
      <text:p text:style-name="Standard"/>
      <text:p text:style-name="Standard"/>
      <text:p text:style-name="P1">Vyúčtování finančních vztahů ke státnímu rozpočtu a ostatním rozpočtům veřejné úrovně</text:p>
      <text:p text:style-name="Standard"/>
      <text:p text:style-name="Standard">Dotace do rozpočtu obce za rok 201<text:span text:style-name="T2">7</text:span> činily celkem 7<text:span text:style-name="T3">7</text:span>.<text:span text:style-name="T3">5</text:span>00,00 Kč. Rozpis přijatých dotací a jejich čerpání v průběhu roku 201<text:span text:style-name="T2">7</text:span> je zpracován v tabulce. </text:p>
      <text:p text:style-name="Standard"/>
      <text:p text:style-name="P2">poskt.<text:tab/><text:tab/>účel<text:tab/><text:tab/><text:tab/>ÚZ<text:tab/><text:tab/>položka<text:tab/>rozpočet<text:tab/>čerpán</text:p>
      <text:p text:style-name="Standard"/>
      <text:p text:style-name="Standard"><text:tab/><text:tab/>neinv.trans.SR<text:tab/><text:tab/><text:tab/><text:tab/>4112<text:tab/><text:tab/> <text:s/>57.800<text:tab/> 57.800</text:p>
      <text:p text:style-name="Standard"><text:tab/><text:tab/></text:p>
      <text:p text:style-name="Standard"><text:tab/><text:tab/>neinv.trans.z VPS SR<text:tab/><text:tab/><text:tab/>4111<text:tab/><text:tab/> <text:s/>19.700<text:tab/>13.580</text:p>
      <text:p text:style-name="Standard"/>
      <text:p text:style-name="Standard"><text:tab/><text:tab/></text:p>
      <text:p text:style-name="Standard"/>
      <text:p text:style-name="P1">Zpráva o výsledku přezkoumání hospodaření obce za rok 2017</text:p>
      <text:p text:style-name="P1"/>
      <text:p text:style-name="Standard">Přezkoumání hospodaření provedla <text:s/>Ing. Bednaříková - oprávněná osoba k poskytování auditorských služeb.</text:p>
      <text:p text:style-name="Standard"/>
      <text:p text:style-name="Standard">Závěr zprávy: Byly zjištěny nedostatky.</text:p>
      <text:p text:style-name="Standard"/>
      <text:p text:style-name="Standard">Plné znění zprávy o provedeném přezkoumání hospodaření obce za rok 2017 je přílohou k závěrečnému účtu.</text:p>
      <text:p text:style-name="Standard"/>
      <text:p text:style-name="Standard">V Nabočanech dne <text:span text:style-name="T3">11. června 2018</text:span></text:p>
      <text:p text:style-name="Standard"><text:soft-page-break/></text:p>
      <text:p text:style-name="Standard">Předkládá:</text:p>
      <text:p text:style-name="Standard"/>
      <text:p text:style-name="Standard">Návrh na usnesení:</text:p>
      <text:p text:style-name="Standard">Zastupitelstvo obce schvaluje celoroční hospodaření obce a závěrečný účet za rok 201<text:span text:style-name="T2">7</text:span> včetně zprávy o výsledku přezkoumání hospodaření obce za rok 201<text:span text:style-name="T2">7</text:span> s výhradou nedostatků uvedených ve zprávě o výsledku hospodaření a přijímá opatření k odstranění chyb a nedostatků.</text:p>
      <text:p text:style-name="Standard"/>
      <text:p text:style-name="Standard">Termín na odstranění: <text:s/>do 31.12.201<text:span text:style-name="T2">8</text:span></text:p>
      <text:p text:style-name="Standard"/>
      <text:p text:style-name="Standard"/>
      <text:p text:style-name="Standard"/>
      <text:p text:style-name="P6">Zpracovala : Ivana Bišková – předsedkyně finančního výboru <text:s text:c="3"/><text:span text:style-name="T6">Bišková</text:span></text:p>
      <text:p text:style-name="P5"/>
      <text:p text:style-name="P5">Podklady pro zpracování poskytla : Šárka Šiklová – účetní <text:s text:c="3"/><text:span text:style-name="T6">Šiklová</text:span></text:p>
      <text:p text:style-name="P5"/>
      <text:p text:style-name="P5"/>
      <text:p text:style-name="P5"/>
      <text:p text:style-name="P5">Vyvěšeno rovněž na elektronické úřední desce</text:p>
      <text:p text:style-name="P5"/>
      <text:p text:style-name="P5">Vyvěšeno : <text:s/><text:span text:style-name="T4">13</text:span>. června 201<text:span text:style-name="T4">8</text:span></text:p>
      <text:p text:style-name="P5">Sejmuto <text:s text:c="2"/>: <text:s/>2<text:span text:style-name="T4">8</text:span>. června 201<text:span text:style-name="T4">8</text:span> </text:p>
      <text:p text:style-name="P5"><text:tab/><text:tab/><text:tab/><text:tab/><text:tab/></text:p>
      <text:p text:style-name="Standard"/>
      <text:p text:style-name="Standard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becní úřad Nabočany</meta:initial-creator>
    <meta:creation-date>2013-05-13T18:38:00Z</meta:creation-date>
    <dc:date>2018-06-14T20:29:58.873000000</dc:date>
    <meta:print-date>2018-06-14T20:26:47.648000000</meta:print-date>
    <meta:editing-cycles>20</meta:editing-cycles>
    <meta:editing-duration>PT4H57M17S</meta:editing-duration>
    <meta:document-statistic meta:table-count="0" meta:image-count="0" meta:object-count="0" meta:page-count="3" meta:paragraph-count="61" meta:word-count="452" meta:character-count="3240" meta:non-whitespace-character-count="243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