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635cm" fo:margin-right="0cm" fo:orphans="0" fo:widows="0" fo:text-indent="0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Standard" style:master-page-name="Standard">
      <style:paragraph-properties fo:orphans="0" fo:widows="0" style:page-number="auto" fo:break-before="page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s text:c="52"/><text:span text:style-name="Standardní_20_písmo_20_odstavce"><text:s/></text:span><text:span text:style-name="Standardní_20_písmo_20_odstavce"><text:span text:style-name="T1">OBEC NABOČANY</text:span></text:span></text:p>
      <text:p text:style-name="P1"/>
      <text:p text:style-name="P1"/>
      <text:p text:style-name="Standard">Čj <text:s/>: <text:span text:style-name="T2">6</text:span><text:span text:style-name="Standardní_20_písmo_20_odstavce"><text:span text:style-name="T2">/2017 - uz</text:span></text:span></text:p>
      <text:p text:style-name="Standard">UZ: <text:span text:style-name="Standardní_20_písmo_20_odstavce"><text:span text:style-name="T2">101.3 A/10</text:span></text:span></text:p>
      <text:p text:style-name="P2"/>
      <text:p text:style-name="Standard"><text:span text:style-name="Standardní_20_písmo_20_odstavce">Vyřizuje : </text:span>Dalecký Jan</text:p>
      <text:p text:style-name="Standard"/>
      <text:p text:style-name="Standard"/>
      <text:p text:style-name="Standard"/>
      <text:p text:style-name="Standard"><text:s/></text:p>
      <text:p text:style-name="Standard"><text:s text:c="60"/><text:span text:style-name="Standardní_20_písmo_20_odstavce"><text:s/></text:span><text:span text:style-name="Standardní_20_písmo_20_odstavce"><text:span text:style-name="T2">U S N E S E N Í</text:span></text:span></text:p>
      <text:p text:style-name="P3"/>
      <text:p text:style-name="Standard"><text:span text:style-name="Standardní_20_písmo_20_odstavce"><text:s text:c="42"/></text:span><text:s text:c="10"/>zastupitelstva obce Nabočany</text:p>
      <text:p text:style-name="Standard"><text:s text:c="55"/>konaného dne <text:s/><text:span text:style-name="T2">23</text:span><text:span text:style-name="Standardní_20_písmo_20_odstavce"><text:span text:style-name="T2">.04.2018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2">Zastupitelstvo obce Nabočany</text:p>
      <text:p text:style-name="P2"/>
      <text:p text:style-name="P2"/>
      <text:p text:style-name="P2"/>
      <text:p text:style-name="P2">Schvaluje :</text:p>
      <text:p text:style-name="Standard"><text:span text:style-name="Standardní_20_písmo_20_odstavce"><text:s text:c="7"/></text:span></text:p>
      <text:p text:style-name="Standard"><text:s/></text:p>
      <text:p text:style-name="Standard"><text:s text:c="6"/></text:p>
      <text:p text:style-name="P2">Bere na vědomí :</text:p>
      <text:p text:style-name="P2"/>
      <text:p text:style-name="P2"/>
      <text:p text:style-name="Standard"><text:span text:style-name="Standardní_20_písmo_20_odstavce"><text:s text:c="6"/>○ <text:s text:c="2"/>informace ohledně čištění a kontroly vody (požární nádrž – koupaliště)</text:span></text:p>
      <text:p text:style-name="Standard"><text:span text:style-name="Standardní_20_písmo_20_odstavce"><text:s text:c="6"/>○ <text:s text:c="2"/>informace ohledně akce Pálení čarodějnic <text:s text:c="6"/></text:span></text:p>
      <text:p text:style-name="Standard"><text:span text:style-name="Standardní_20_písmo_20_odstavce"><text:s text:c="5"/></text:span><text:s/>○ <text:s text:c="2"/>informace provedené analýze rizik (GDPR) </text:p>
      <text:p text:style-name="Standard"><text:s text:c="4"/><text:span text:style-name="Standardní_20_písmo_20_odstavce"><text:s/></text:span><text:s/>○ <text:s text:c="2"/>informace o procesu prodloužení povolení (Kanalizační řád)</text:p>
      <text:p text:style-name="Standard"><text:span text:style-name="Standardní_20_písmo_20_odstavce"><text:s text:c="5"/></text:span><text:s/>○ <text:s text:c="2"/>informace o úpravě zeleně v obci na rok 2018 (f. Jelínek)</text:p>
      <text:p text:style-name="Standard"><text:span text:style-name="Standardní_20_písmo_20_odstavce"><text:s text:c="4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2"/>Ladislav <text:s/>Š E B E K <text:s text:c="65"/>Jan <text:s/>D A L E C K Ý</text:p>
      <text:p text:style-name="Standard">………………………………………. <text:s text:c="36"/>..……………………………………...</text:p>
      <text:p text:style-name="Standard"><text:s text:c="21"/>starosta <text:s text:c="82"/>místostarosta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1" style:font-size-asian="12pt" style:language-asian="cs" style:country-asian="CZ" style:font-name-complex="Tahoma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/>
      <style:text-properties style:font-name="Arial" fo:font-size="14pt" style:font-name-asian="MS Mincho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Mangal1"/>
    </style:style>
    <style:style style:name="caption" style:family="paragraph" style:parent-style-name="Standard">
      <style:paragraph-properties fo:margin-top="0.212cm" fo:margin-bottom="0.212cm" fo:orphans="0" fo:widows="0"/>
      <style:text-properties fo:font-style="italic" style:font-style-asian="italic"/>
    </style:style>
    <style:style style:name="Normální" style:family="paragraph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1" style:font-size-asian="12pt" style:language-asian="cs" style:country-asian="CZ" style:font-name-complex="Tahoma1" style:font-size-complex="12pt" style:language-complex="ar" style:country-complex="SA" fo:hyphenate="false" fo:hyphenation-remain-char-count="2" fo:hyphenation-push-char-count="2"/>
    </style:style>
    <style:style style:name="caption_5f_1" style:display-name="caption_1" style:family="paragraph" style:parent-style-name="Standard">
      <style:paragraph-properties fo:margin-top="0.212cm" fo:margin-bottom="0.212cm" fo:orphans="0" fo:widows="0"/>
      <style:text-properties fo:font-style="italic" style:font-style-asian="italic"/>
    </style:style>
    <style:style style:name="note_20_text" style:display-name="note text" style:family="paragraph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1" style:font-size-asian="12pt" style:language-asian="cs" style:country-asian="CZ" style:font-name-complex="Tahoma1" style:font-size-complex="12pt" style:language-complex="ar" style:country-complex="SA" fo:hyphenate="false" fo:hyphenation-remain-char-count="2" fo:hyphenation-push-char-count="2"/>
    </style:style>
    <style:style style:name="note_20_text_5f_1" style:display-name="note text_1" style:family="paragraph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1" style:font-size-asian="12pt" style:language-asian="cs" style:country-asian="CZ" style:font-name-complex="Tahoma1" style:font-size-complex="12pt" style:language-complex="ar" style:country-complex="SA" fo:hyphenate="false" fo:hyphenation-remain-char-count="2" fo:hyphenation-push-char-count="2"/>
    </style:style>
    <style:style style:name="note_20_text_5f_2" style:display-name="note text_2" style:family="paragraph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1" style:font-size-asian="12pt" style:language-asian="cs" style:country-asian="CZ" style:font-name-complex="Tahoma1" style:font-size-complex="12pt" style:language-complex="ar" style:country-complex="SA" fo:hyphenate="false" fo:hyphenation-remain-char-count="2" fo:hyphenation-push-char-count="2"/>
    </style:style>
    <style:style style:name="note_20_text_5f_3" style:display-name="note text_3" style:family="paragraph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1" style:font-size-asian="12pt" style:language-asian="cs" style:country-asian="CZ" style:font-name-complex="Tahoma1" style:font-size-complex="12pt" style:language-complex="ar" style:country-complex="SA" fo:hyphenate="false" fo:hyphenation-remain-char-count="2" fo:hyphenation-push-char-count="2"/>
    </style:style>
    <style:style style:name="note_20_text_5f_4" style:display-name="note text_4" style:family="paragraph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1" style:font-size-asian="12pt" style:language-asian="cs" style:country-asian="CZ" style:font-name-complex="Tahoma1" style:font-size-complex="12pt" style:language-complex="ar" style:country-complex="SA" fo:hyphenate="false" fo:hyphenation-remain-char-count="2" fo:hyphenation-push-char-count="2"/>
    </style:style>
    <style:style style:name="note_20_text_5f_5" style:display-name="note text_5" style:family="paragraph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1" style:font-size-asian="12pt" style:language-asian="cs" style:country-asian="CZ" style:font-name-complex="Tahoma1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andardní_20_písmo_20_odstavce" style:display-name="Standardní písmo odstavce" style:family="text"/>
    <style:style style:name="note_20_reference" style:display-name="note reference" style:family="text"/>
    <style:style style:name="note_20_reference_5f_1" style:display-name="note reference_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ote_20_reference_5f_2" style:display-name="note reference_2" style:family="text"/>
    <style:style style:name="note_20_reference_5f_3" style:display-name="note reference_3" style:family="text"/>
    <style:style style:name="note_20_reference_5f_4" style:display-name="note reference_4" style:family="text"/>
    <style:style style:name="note_20_reference_5f_5" style:display-name="note reference_5" style:family="text"/>
    <style:style style:name="ListLabel_20_1" style:display-name="ListLabel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TV</meta:initial-creator>
    <meta:creation-date>2015-08-08T23:21:00</meta:creation-date>
    <dc:date>2018-06-08T01:00:00.47</dc:date>
    <meta:editing-cycles>53</meta:editing-cycles>
    <meta:editing-duration>PT13M21S</meta:editing-duration>
    <meta:generator>OpenOffice/4.0.1$Win32 OpenOffice.org_project/401m5$Build-9714</meta:generator>
    <meta:document-statistic meta:table-count="0" meta:image-count="0" meta:object-count="0" meta:page-count="1" meta:paragraph-count="23" meta:word-count="99" meta:character-count="10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