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style:text-underline-style="none" fo:font-weight="bold" officeooo:paragraph-rsid="0019c366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size="14pt" officeooo:rsid="001d3c00"/>
    </style:style>
    <style:style style:name="T5" style:family="text">
      <style:text-properties fo:font-size="14pt" officeooo:rsid="001f36f2"/>
    </style:style>
    <style:style style:name="T6" style:family="text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9c366"/>
    </style:style>
    <style:style style:name="T10" style:family="text">
      <style:text-properties officeooo:rsid="001af49c"/>
    </style:style>
    <style:style style:name="T11" style:family="text">
      <style:text-properties officeooo:rsid="001c74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/text:p>
      <text:p text:style-name="P1"/>
      <text:p text:style-name="P1"><text:s text:c="8"/><text:span text:style-name="T8"><text:s/></text:span><text:span text:style-name="T7"><text:s/>Stanovení minimálního počtu členů okrskové volební</text:span></text:p>
      <text:p text:style-name="P6"><text:s text:c="6"/>komise pro volbu prezidenta České republiky <text:span text:style-name="T9">konanou</text:span></text:p>
      <text:p text:style-name="P6"><text:s text:c="25"/><text:span text:style-name="T9">ve dnech 12. a 13. ledna 2018</text:span></text:p>
      <text:p text:style-name="P6"><text:s text:c="8"/><text:span text:style-name="T9">(případné druhé kolo ve dnech 26. a 27. ledna 2018) </text:span><text:s/></text:p>
      <text:p text:style-name="P5"><text:s text:c="9"/></text:p>
      <text:p text:style-name="P3"/>
      <text:p text:style-name="P3"/>
      <text:p text:style-name="P3"/>
      <text:p text:style-name="P4"><text:s text:c="3"/>V souladu s ustanovením § 14 odst. 1 písm. c) <text:s/>zákona č. 275/2012 Sb., o volbě <text:s/></text:p>
      <text:p text:style-name="P4"><text:s text:c="5"/>prezidenta republiky a o změně některých zákonů, <text:span text:style-name="T10">(zákon o volbě prezidenta</text:span></text:p>
      <text:p text:style-name="P4"><text:s text:c="31"/><text:span text:style-name="T10">republiky), ve znění pozdějších předpisů </text:span><text:s/></text:p>
      <text:p text:style-name="P4"/>
      <text:p text:style-name="P4"/>
      <text:p text:style-name="P4"/>
      <text:p text:style-name="P4"><text:s text:c="52"/><text:span text:style-name="T8">s t a n o v u j i <text:s text:c="6"/></text:span></text:p>
      <text:p text:style-name="P4"/>
      <text:p text:style-name="P4"/>
      <text:p text:style-name="P4"/>
      <text:p text:style-name="P4"/>
      <text:p text:style-name="P4"><text:s text:c="12"/>minimální počet členů okrskové volební komise pro volbu prezidenta </text:p>
      <text:p text:style-name="P4"><text:s text:c="32"/>České republiky v r. 201<text:span text:style-name="T11">8</text:span> v obci Nabočany </text:p>
      <text:p text:style-name="P4"/>
      <text:p text:style-name="P4"><text:s text:c="5"/></text:p>
      <text:p text:style-name="P4"/>
      <text:p text:style-name="P4"><text:s/></text:p>
      <text:p text:style-name="P4"><text:s text:c="19"/><text:span text:style-name="T8">ve volebním okrsku č. 1 v počtu 6 členů (5+1 zapisovatel) <text:s text:c="12"/></text:span><text:s text:c="6"/></text:p>
      <text:p text:style-name="P2"><text:s text:c="6"/></text:p>
      <text:p text:style-name="P2"><text:s/></text:p>
      <text:p text:style-name="P2"/>
      <text:p text:style-name="P2"/>
      <text:p text:style-name="P2"/>
      <text:p text:style-name="P2"><text:s text:c="3"/><text:span text:style-name="T1">V Nabočanech dne 1</text:span><text:span text:style-name="T4">0</text:span><text:span text:style-name="T1">. listopadu 201</text:span><text:span text:style-name="T4">7</text:span><text:span text:style-name="T1"> </text:span></text:p>
      <text:p text:style-name="P2"/>
      <text:p text:style-name="P2"/>
      <text:p text:style-name="P2"/>
      <text:p text:style-name="P2"/>
      <text:p text:style-name="P2"/>
      <text:p text:style-name="P2"><text:s text:c="59"/></text:p>
      <text:p text:style-name="Standard"><text:span text:style-name="T6"><text:s text:c="102"/></text:span><text:span text:style-name="T2"><text:s text:c="3"/></text:span><text:span text:style-name="T3">Š E B E K <text:s/>Ladislav</text:span></text:p>
      <text:p text:style-name="P2"><text:s text:c="97"/>..…...................................................</text:p>
      <text:p text:style-name="P4"><text:s text:c="96"/>(starosta obce)</text:p>
      <text:p text:style-name="P4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4T13:25:56.98</meta:creation-date>
    <dc:date>2017-11-20T18:30:05.547000000</dc:date>
    <meta:editing-duration>PT4H46M47S</meta:editing-duration>
    <meta:editing-cycles>15</meta:editing-cycles>
    <meta:generator>LibreOffice/5.0.1.2$Windows_X86_64 LibreOffice_project/81898c9f5c0d43f3473ba111d7b351050be20261</meta:generator>
    <meta:print-date>2017-11-20T18:22:26.907000000</meta:print-date>
    <meta:document-statistic meta:table-count="0" meta:image-count="0" meta:object-count="0" meta:page-count="1" meta:paragraph-count="23" meta:word-count="114" meta:character-count="1303" meta:non-whitespace-character-count="576"/>
    <meta:user-defined meta:name="Informace 1"/>
    <meta:user-defined meta:name="Informace 2"/>
    <meta:user-defined meta:name="Informace 3"/>
    <meta:user-defined meta:name="Informace 4"/>
  </office:meta>
</office:document-meta>
</file>