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fo:font-size="14pt"/>
    </style:style>
    <style:style style:name="T2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font-size="14pt" officeooo:rsid="0003f233"/>
    </style:style>
    <style:style style:name="T5" style:family="text">
      <style:text-properties fo:font-size="12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 Black"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officeooo:rsid="0003f2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7"/><text:span text:style-name="T9"><text:s/></text:span><text:span text:style-name="T8">OBECNÍ ÚŘAD NABOČANY</text:span></text:p>
      <text:p text:style-name="P1"/>
      <text:p text:style-name="P1"/>
      <text:p text:style-name="P1"/>
      <text:p text:style-name="P1"><text:s text:c="9"/><text:span text:style-name="T6">Informace volebním stranám o počtu a sídle volebních <text:s/></text:span></text:p>
      <text:p text:style-name="P5"><text:s text:c="3"/>okrsků v obci Nabočany pro volby do Poslanecké sněmovny </text:p>
      <text:p text:style-name="P5"><text:s text:c="22"/>Parlamentu České republiky konané </text:p>
      <text:p text:style-name="P5"><text:s text:c="29"/>ve dnech 2<text:span text:style-name="T10">0</text:span>. a 2<text:span text:style-name="T10">1</text:span>. října 201<text:span text:style-name="T10">7</text:span> <text:s text:c="2"/></text:p>
      <text:p text:style-name="P3"/>
      <text:p text:style-name="P3"/>
      <text:p text:style-name="P3"/>
      <text:p text:style-name="P3"/>
      <text:p text:style-name="P4"><text:s text:c="6"/>V souladu s ustanovením § 14c <text:span text:style-name="T10">odst. 1 </text:span>písm. f) zákona č. 247/1995 Sb., </text:p>
      <text:p text:style-name="P4"><text:s text:c="6"/>o volbách do Parlamentu České republiky a o změně a doplnění některých </text:p>
      <text:p text:style-name="P4"><text:s text:c="6"/>dalších zákonů, ve znění pozdějších předpisů,</text:p>
      <text:p text:style-name="P4"/>
      <text:p text:style-name="P4"/>
      <text:p text:style-name="P4"/>
      <text:p text:style-name="P4"><text:s text:c="32"/><text:span text:style-name="T7"><text:s/>i n f o r m u j i <text:s text:c="3"/>v o l e b n í <text:s text:c="3"/>s t r a n y, <text:s/></text:span></text:p>
      <text:p text:style-name="P4"/>
      <text:p text:style-name="P4"/>
      <text:p text:style-name="P4"/>
      <text:p text:style-name="P4"><text:s text:c="6"/>že volby do Poslanecké sněmovny Parlamentu ČR proběhnou ve dnech </text:p>
      <text:p text:style-name="P4"><text:s text:c="6"/>2<text:span text:style-name="T10">0</text:span>. a 2<text:span text:style-name="T10">1</text:span>. října 201<text:span text:style-name="T10">7</text:span> v obci Nabočany v následujících volebních okrscích,</text:p>
      <text:p text:style-name="P4"><text:s text:c="6"/>jejichž sídly jsou: </text:p>
      <text:p text:style-name="P4"><text:s text:c="4"/></text:p>
      <text:p text:style-name="P4"><text:s/></text:p>
      <text:p text:style-name="P4"><text:s text:c="7"/><text:span text:style-name="T7">volební okrsek č. 1 <text:s/>: <text:s text:c="2"/></text:span></text:p>
      <text:p text:style-name="P4"><text:span text:style-name="T7"><text:s text:c="7"/></text:span>zasedací místnost budovy Obecního úřadu Nabočany, čp. 16 <text:s text:c="19"/></text:p>
      <text:p text:style-name="P2"><text:s text:c="6"/></text:p>
      <text:p text:style-name="P2"><text:s/></text:p>
      <text:p text:style-name="P2"/>
      <text:p text:style-name="P2"/>
      <text:p text:style-name="P2"/>
      <text:p text:style-name="P2"><text:s text:c="5"/><text:span text:style-name="T1">V Nabočanech dne </text:span><text:span text:style-name="T4">4</text:span><text:span text:style-name="T1">. září 201</text:span><text:span text:style-name="T4">7</text:span><text:span text:style-name="T1"> </text:span></text:p>
      <text:p text:style-name="P2"/>
      <text:p text:style-name="P2"/>
      <text:p text:style-name="P2"/>
      <text:p text:style-name="P2"><text:s text:c="59"/></text:p>
      <text:p text:style-name="Standard"><text:span text:style-name="T5"><text:s text:c="102"/></text:span><text:span text:style-name="T2"><text:s text:c="3"/></text:span><text:span text:style-name="T3">Š E B E K <text:s/>Ladislav</text:span></text:p>
      <text:p text:style-name="P2"><text:s text:c="97"/>..…...................................................</text:p>
      <text:p text:style-name="P4"><text:s text:c="96"/>(starosta obce)</text:p>
      <text:p text:style-name="P4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4T13:25:56.98</meta:creation-date>
    <dc:date>2017-08-28T18:00:29.112000000</dc:date>
    <meta:editing-duration>PT4H54M</meta:editing-duration>
    <meta:editing-cycles>16</meta:editing-cycles>
    <meta:generator>LibreOffice/5.0.1.2$Windows_X86_64 LibreOffice_project/81898c9f5c0d43f3473ba111d7b351050be20261</meta:generator>
    <meta:print-date>2012-09-17T20:11:40.49</meta:print-date>
    <meta:document-statistic meta:table-count="0" meta:image-count="0" meta:object-count="0" meta:page-count="1" meta:paragraph-count="24" meta:word-count="138" meta:character-count="1373" meta:non-whitespace-character-count="646"/>
    <meta:user-defined meta:name="Informace 1"/>
    <meta:user-defined meta:name="Informace 2"/>
    <meta:user-defined meta:name="Informace 3"/>
    <meta:user-defined meta:name="Informace 4"/>
  </office:meta>
</office:document-meta>
</file>