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 style:shadow="non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font-style="italic" officeooo:rsid="0022e620" officeooo:paragraph-rsid="0021e133" style:font-style-asian="italic" style:font-style-complex="italic"/>
    </style:style>
    <style:style style:name="P7" style:family="paragraph" style:parent-style-name="Standard">
      <style:text-properties fo:font-style="normal" officeooo:rsid="0022e620" officeooo:paragraph-rsid="0021e133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ed6b0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officeooo:rsid="001fe85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024df" style:font-style-asian="italic" style:font-style-complex="italic"/>
    </style:style>
    <style:style style:name="T8" style:family="text">
      <style:text-properties officeooo:rsid="0021e1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span text:style-name="Standardní_20_písmo_20_odstavce"><text:span text:style-name="T1"> <text:s/></text:span></text:span></text:p>
      <text:p text:style-name="P1"><text:s text:c="50"/></text:p>
      <text:p text:style-name="P4"><text:s text:c="14"/><text:span text:style-name="Standardní_20_písmo_20_odstavce"><text:span text:style-name="T2"><text:s/>ROZPOČET <text:s/>OBCE <text:s/>NABOČANY <text:s/>NA <text:s/>ROK <text:s/>201</text:span></text:span><text:span text:style-name="Standardní_20_písmo_20_odstavce"><text:span text:style-name="T3">9</text:span></text:span><text:span text:style-name="Standardní_20_písmo_20_odstavce"><text:span text:style-name="T4"> <text:s text:c="32"/></text:span></text:span></text:p>
      <text:p text:style-name="Standard"/>
      <text:p text:style-name="Standard"/>
      <text:p text:style-name="Standard"/>
      <text:p text:style-name="P2"/>
      <text:p text:style-name="P2">Účet <text:s/>231 10 <text:s text:c="61"/>odd. § <text:s text:c="14"/>pol. <text:s text:c="14"/>V tis. Kč <text:s/></text:p>
      <text:p text:style-name="Standard"/>
      <text:p text:style-name="P3">PŘÍJMY</text:p>
      <text:p text:style-name="P3"/>
      <text:p text:style-name="Standard">Daň odvodu z loterií <text:s text:c="72"/>1351 <text:s text:c="19"/>7,00</text:p>
      <text:p text:style-name="Standard"/>
      <text:p text:style-name="Standard">Daň odvodu z odnětí půdy z.p.f. <text:s text:c="53"/>1334 <text:s text:c="18"/>11,00</text:p>
      <text:p text:style-name="Standard"/>
      <text:p text:style-name="Standard">Daň z příjmu FO ze závislé činnosti <text:s text:c="48"/>1111 <text:s text:c="16"/>320,00</text:p>
      <text:p text:style-name="Standard"/>
      <text:p text:style-name="Standard">Daň z příjmů OSVČ <text:s text:c="72"/>1112 <text:s text:c="19"/>10,00</text:p>
      <text:p text:style-name="Standard"/>
      <text:p text:style-name="Standard">Daň z příjmů FO <text:s text:c="78"/>1113 <text:s text:c="18"/>35,00</text:p>
      <text:p text:style-name="Standard"/>
      <text:p text:style-name="Standard">Daň z příjmů PO <text:s text:c="78"/>1121 <text:s text:c="16"/>300,00</text:p>
      <text:p text:style-name="Standard"/>
      <text:p text:style-name="Standard">DPH <text:s text:c="97"/>1211 <text:s text:c="16"/>600,00</text:p>
      <text:p text:style-name="Standard"/>
      <text:p text:style-name="Standard">Poplatek za kom. odpad <text:s text:c="66"/>1340 <text:s text:c="18"/>54,00</text:p>
      <text:p text:style-name="Standard"/>
      <text:p text:style-name="Standard">Poplatek ze psů <text:s text:c="80"/>1341 <text:s text:c="19"/>3,20</text:p>
      <text:p text:style-name="Standard"/>
      <text:p text:style-name="Standard">Správní poplatek (trv. pobyt) <text:s text:c="58"/>1361 <text:s text:c="19"/>0,30</text:p>
      <text:p text:style-name="Standard"/>
      <text:p text:style-name="Standard">Daň z nemovitostí <text:s text:c="75"/>1511 <text:s text:c="16"/>420,00</text:p>
      <text:p text:style-name="Standard"/>
      <text:p text:style-name="Standard">Neinvestiční přijaté (transfer ze SR) <text:s text:c="46"/>4112 <text:s text:c="19"/>61,00</text:p>
      <text:p text:style-name="Standard"/>
      <text:p text:style-name="Standard">Neinvestiční přijaté trans. od Krajů <text:s text:c="47"/>4122 <text:s text:c="20"/>0,00</text:p>
      <text:p text:style-name="Standard"/>
      <text:p text:style-name="Standard">Investiční přijaté trans. od Krajů <text:s text:c="51"/>4222 <text:s text:c="20"/>0,00</text:p>
      <text:p text:style-name="Standard"/>
      <text:p text:style-name="Standard">Pitná voda (VŘ) <text:s text:c="56"/>2310 <text:s text:c="12"/>2111 <text:s text:c="17"/>100,000</text:p>
      <text:p text:style-name="Standard"/>
      <text:p text:style-name="Standard">Příjmy z pronájmu nemovitostí (obchod) <text:s text:c="17"/>3613 <text:s text:c="13"/>2132 <text:s text:c="18"/>70,00</text:p>
      <text:p text:style-name="Standard"/>
      <text:p text:style-name="Standard">Půjčování vozíku za OA <text:s text:c="43"/>3639 <text:s text:c="13"/>2111 <text:s text:c="20"/>1,00</text:p>
      <text:p text:style-name="Standard"/>
      <text:p text:style-name="Standard">Příjmy z pronájmu pozemků (zahrady) <text:s text:c="20"/>3639 <text:s text:c="13"/>2131 <text:s text:c="18"/>42,00</text:p>
      <text:p text:style-name="Standard"/>
      <text:p text:style-name="Standard">Příjmy z prodeje pozemků <text:s text:c="40"/>3639 <text:s text:c="12"/>3111 <text:s text:c="19"/>10,00</text:p>
      <text:p text:style-name="Standard"/>
      <text:p text:style-name="Standard">Příjmy nekapit. příspěvky, náhrady <text:s text:c="26"/>3725 <text:s text:c="12"/>2324 <text:s text:c="19"/>10,00</text:p>
      <text:p text:style-name="Standard"><text:soft-page-break/></text:p>
      <text:p text:style-name="Standard">Příjmy z posk. služeb a výrobků <text:s text:c="30"/>6171 <text:s text:c="12"/>2111 <text:s text:c="20"/>0,80</text:p>
      <text:p text:style-name="Standard"/>
      <text:p text:style-name="Standard">Příjmy z úroků <text:s text:c="58"/>6310 <text:s text:c="12"/>2141 <text:s text:c="19"/>1,00</text:p>
      <text:p text:style-name="Standard"/>
      <text:p text:style-name="Standard">Dividendy <text:s text:c="65"/>6310 <text:s text:c="12"/>2142 <text:s text:c="18"/>15,00</text:p>
      <text:p text:style-name="Standard"/>
      <text:p text:style-name="Standard"/>
      <text:p text:style-name="P2">P ř í j m y <text:s text:c="2"/>c e l k e m <text:s/>.................................................................................... <text:s/>2.071.300,00</text:p>
      <text:p text:style-name="P2"/>
      <text:p text:style-name="P2"/>
      <text:p text:style-name="P2"/>
      <text:p text:style-name="P2"/>
      <text:p text:style-name="P3">VÝDAJE</text:p>
      <text:p text:style-name="P3"/>
      <text:p text:style-name="Standard">Osobní výdaje (dohody o pr. Práce) <text:s text:c="25"/>2219 <text:s text:c="13"/>5021 <text:s text:c="19"/>2,00</text:p>
      <text:p text:style-name="Standard"/>
      <text:p text:style-name="Standard">Opravy a udržování (chodníky) <text:s text:c="32"/>2219 <text:s text:c="13"/>5171 <text:s text:c="17"/>20,00</text:p>
      <text:p text:style-name="Standard"/>
      <text:p text:style-name="Standard">Ostatní osobní výdaje <text:s text:c="48"/>2221 <text:s text:c="13"/>5021 <text:s text:c="18"/>1,00</text:p>
      <text:p text:style-name="Standard"/>
      <text:p text:style-name="Standard">Nákup ostatních služeb (VŘ, nákup) <text:s text:c="24"/>2310 <text:s text:c="13"/>5169 <text:s text:c="17"/>90,00 <text:s text:c="3"/></text:p>
      <text:p text:style-name="Standard"/>
      <text:p text:style-name="Standard">Budovy, stavby, vodovod sp. ú. <text:s text:c="32"/>2310 <text:s text:c="13"/>6121 <text:s text:c="17"/>50,00 <text:s text:c="3"/></text:p>
      <text:p text:style-name="Standard"/>
      <text:p text:style-name="Standard">Opravy, udržování (VŘ) <text:s text:c="43"/>2310 <text:s text:c="13"/>5171 <text:s text:c="18"/>50,00</text:p>
      <text:p text:style-name="Standard"/>
      <text:p text:style-name="Standard">Opravy, udržování <text:s text:c="52"/>2321 <text:s text:c="13"/>5171 <text:s text:c="18"/>15,00</text:p>
      <text:p text:style-name="Standard"/>
      <text:p text:style-name="Standard">Nákup ostatních služeb <text:s text:c="44"/>2322 <text:s text:c="13"/>5169 <text:s text:c="18"/>40,00</text:p>
      <text:p text:style-name="Standard"/>
      <text:p text:style-name="Standard">Opravy a udržování (Vod. nádrž) <text:s text:c="28"/>2341 <text:s text:c="13"/>5171 <text:s text:c="18"/>15,00</text:p>
      <text:p text:style-name="Standard"/>
      <text:p text:style-name="Standard">Neinvestiční trans. obcím (školka) <text:s text:c="27"/>3111 <text:s text:c="12"/>5321 <text:s text:c="20"/>3,00</text:p>
      <text:p text:style-name="Standard"/>
      <text:p text:style-name="Standard">Neinvestiční trans. obcím (škola) <text:s text:c="29"/>3113 <text:s text:c="12"/>5321 <text:s text:c="18"/>10,00</text:p>
      <text:p text:style-name="Standard"/>
      <text:p text:style-name="Standard">Opravy udržování (rozhlas) <text:s text:c="38"/>3341 <text:s text:c="12"/>5171 <text:s text:c="18"/>15,00</text:p>
      <text:p text:style-name="Standard"/>
      <text:p text:style-name="Standard">Nákup materiálu (DD) <text:s text:c="46"/>3399 <text:s text:c="12"/>5139 <text:s text:c="19"/>5,00</text:p>
      <text:p text:style-name="Standard"/>
      <text:p text:style-name="Standard">Pohoštění <text:s text:c="66"/>3399 <text:s text:c="12"/>5175 <text:s text:c="20"/>8,00</text:p>
      <text:p text:style-name="Standard"/>
      <text:p text:style-name="Standard">Věcné dary (výročí, vánoce) <text:s text:c="36"/>3399 <text:s text:c="12"/>5194 <text:s text:c="19"/>12,00</text:p>
      <text:p text:style-name="Standard"/>
      <text:p text:style-name="Standard">Nákup materiálu (prodejna) <text:s text:c="37"/>3613 <text:s text:c="12"/>5139 <text:s text:c="21"/>5,00</text:p>
      <text:p text:style-name="Standard"/>
      <text:p text:style-name="Standard">Nákup ostatních služeb (plyn-revize) <text:s text:c="22"/>3613 <text:s text:c="12"/>5169 <text:s text:c="21"/>4,00</text:p>
      <text:p text:style-name="Standard"/>
      <text:p text:style-name="Standard">Opravy obchod <text:s text:c="57"/>3613 <text:s text:c="12"/>5171 <text:s text:c="19"/>10,00</text:p>
      <text:p text:style-name="Standard"/>
      <text:p text:style-name="Standard"><text:soft-page-break/>Veřejné osvětlení <text:s text:c="54"/>3631 <text:s text:c="12"/>5154 <text:s text:c="20"/>20,00</text:p>
      <text:p text:style-name="Standard"/>
      <text:p text:style-name="Standard">Opravy udržování (osvětlení) <text:s text:c="35"/>3631 <text:s text:c="13"/>5171 <text:s text:c="18"/>10,00</text:p>
      <text:p text:style-name="Standard"/>
      <text:p text:style-name="Standard">Územní plán <text:s text:c="61"/>3635 <text:s text:c="13"/>6119 <text:s text:c="19"/>1,00</text:p>
      <text:p text:style-name="Standard"/>
      <text:p text:style-name="Standard">Nákup materiálu <text:s text:c="55"/>3639 <text:s text:c="12"/>5139 <text:s text:c="19"/>80,00</text:p>
      <text:p text:style-name="Standard"/>
      <text:p text:style-name="Standard">Elektrická energie (SHD) <text:s text:c="42"/>3639 <text:s text:c="12"/>5154 <text:s text:c="19"/>8,00</text:p>
      <text:p text:style-name="Standard"/>
      <text:p text:style-name="Standard">Nákup ostatních služeb (TP) <text:s text:c="37"/>3639 <text:s text:c="12"/>5169 <text:s text:c="19"/>1,00</text:p>
      <text:p text:style-name="Standard"/>
      <text:p text:style-name="Standard">Opravy a udržování budov <text:s text:c="39"/>3639 <text:s text:c="12"/>5171 <text:s text:c="19"/>60,00</text:p>
      <text:p text:style-name="Standard"/>
      <text:p text:style-name="Standard">Konsolidace (MR CR) <text:s text:c="45"/>3639 <text:s text:c="12"/>5329 <text:s text:c="19"/>3,00</text:p>
      <text:p text:style-name="Standard"/>
      <text:p text:style-name="Standard">Platby daní <text:s text:c="64"/>3639 <text:s text:c="12"/>5362 <text:s text:c="19"/>2,00</text:p>
      <text:p text:style-name="Standard"/>
      <text:p text:style-name="Standard">Nákup ostatních služeb (odpad) <text:s text:c="31"/>3722 <text:s text:c="12"/>5169 <text:s text:c="18"/>120,00</text:p>
      <text:p text:style-name="Standard"/>
      <text:p text:style-name="Standard">Nákup materiálu jiné investice <text:s text:c="33"/>3745 <text:s text:c="12"/>5139 <text:s text:c="19"/>5,00</text:p>
      <text:p text:style-name="Standard"/>
      <text:p text:style-name="Standard">Pohonné hmoty (sekačka) <text:s text:c="41"/>3745 <text:s text:c="11"/>5156 <text:s text:c="20"/>1,50</text:p>
      <text:p text:style-name="Standard"/>
      <text:p text:style-name="Standard">Oprava sekačky + údržba zeleně <text:s text:c="30"/>3745 <text:s text:c="11"/>5171 <text:s text:c="19"/>60,00</text:p>
      <text:p text:style-name="Standard"/>
      <text:p text:style-name="Standard">Krizové řízení (MÚ) <text:s text:c="49"/>5274 <text:s text:c="11"/>5169 <text:s text:c="20"/>5,00</text:p>
      <text:p text:style-name="Standard"/>
      <text:p text:style-name="Standard">Pracovní oděv (SDH) <text:s text:c="48"/>5512 <text:s text:c="11"/>5134 <text:s text:c="20"/>6,00</text:p>
      <text:p text:style-name="Standard"/>
      <text:p text:style-name="Standard">Knihy, tisk <text:s/>(SDH) <text:s text:c="52"/>5512 <text:s text:c="11"/>5136 <text:s text:c="20"/>1,00</text:p>
      <text:p text:style-name="Standard"/>
      <text:p text:style-name="Standard">Nákup materiálu (SDH) <text:s text:c="44"/>5512 <text:s text:c="11"/>5139 <text:s text:c="19"/>10,00</text:p>
      <text:p text:style-name="Standard"><text:s text:c="2"/></text:p>
      <text:p text:style-name="Standard">Pohonné hmoty (SDH) <text:s text:c="46"/>5512 <text:s text:c="11"/>5156 <text:s text:c="20"/>3,00</text:p>
      <text:p text:style-name="Standard"/>
      <text:p text:style-name="Standard">Nákup ostatních služeb (TK-SDH) <text:s text:c="27"/>5512 <text:s text:c="11"/>5169 <text:s text:c="20"/>2,00</text:p>
      <text:p text:style-name="Standard"/>
      <text:p text:style-name="Standard">Opravy a údržba (SDH) <text:s text:c="44"/>5512 <text:s text:c="11"/>5171 <text:s text:c="20"/>3,00</text:p>
      <text:p text:style-name="Standard"/>
      <text:p text:style-name="Standard">Odměny zastupitelstva <text:s text:c="46"/>6112 <text:s text:c="11"/>5023 <text:s text:c="18"/>500,00</text:p>
      <text:p text:style-name="Standard"/>
      <text:p text:style-name="Standard">Cestovné - náhrady obec <text:s text:c="43"/>6112 <text:s text:c="11"/>5173 <text:s text:c="19"/>3,00</text:p>
      <text:p text:style-name="Standard"/>
      <text:p text:style-name="Standard">Platby zaměstnanci OÚ <text:s text:c="45"/>6171 <text:s text:c="11"/>5011 <text:s text:c="17"/>160,00</text:p>
      <text:p text:style-name="Standard"/>
      <text:p text:style-name="Standard">Ostatní výdaje <text:s text:c="59"/>6171 <text:s text:c="11"/>5021 <text:s text:c="18"/>10,00</text:p>
      <text:p text:style-name="Standard"/>
      <text:p text:style-name="Standard">Soc. zabezpečení <text:s text:c="54"/>6171 <text:s text:c="12"/>5031 <text:s text:c="18"/>35,00</text:p>
      <text:p text:style-name="Standard"/>
      <text:p text:style-name="Standard">Zdravotní pojištění <text:s text:c="51"/>6171 <text:s text:c="12"/>5032 <text:s text:c="18"/>50,00</text:p>
      <text:p text:style-name="Standard"><text:soft-page-break/></text:p>
      <text:p text:style-name="Standard">Pojistka 100 <text:s text:c="63"/>6171 <text:s text:c="12"/>5038 <text:s text:c="18"/>1,20</text:p>
      <text:p text:style-name="Standard"/>
      <text:p text:style-name="Standard">Tisk (OÚ) <text:s text:c="66"/>6171 <text:s text:c="13"/>5136 <text:s text:c="18"/>5,00</text:p>
      <text:p text:style-name="Standard"/>
      <text:p text:style-name="Standard">DHDM vybavení OÚ <text:s text:c="48"/>6171 <text:s text:c="12"/>5137 <text:s text:c="18"/>15,00</text:p>
      <text:p text:style-name="Standard"/>
      <text:p text:style-name="Standard">Nákup kancelářský materiál <text:s text:c="37"/>6171 <text:s text:c="13"/>5139 <text:s text:c="18"/>15,00</text:p>
      <text:p text:style-name="Standard"/>
      <text:p text:style-name="Standard">Placení záloha - <text:s/>plyn <text:s text:c="48"/>6171 <text:s text:c="12"/>5153 <text:s text:c="18"/>65,00</text:p>
      <text:p text:style-name="Standard"/>
      <text:p text:style-name="Standard">Placení záloha - <text:s/>elektrika <text:s text:c="41"/>6171 <text:s text:c="13"/>5154 <text:s text:c="17"/>50,00</text:p>
      <text:p text:style-name="Standard"/>
      <text:p text:style-name="Standard">Služby pošta <text:s text:c="62"/>6171 <text:s text:c="12"/>5161 <text:s text:c="18"/>1,00</text:p>
      <text:p text:style-name="Standard"/>
      <text:p text:style-name="Standard">Služby telefon a internet <text:s text:c="43"/>6171 <text:s text:c="12"/>5162 <text:s text:c="18"/>55,00</text:p>
      <text:p text:style-name="Standard"/>
      <text:p text:style-name="Standard">Nákup ostatních služeb – Fénix <text:s text:c="32"/>6171 <text:s text:c="12"/>5169 <text:s text:c="18"/>80,00</text:p>
      <text:p text:style-name="Standard"/>
      <text:p text:style-name="Standard">Nákup programy PC <text:s text:c="49"/>6171 <text:s text:c="12"/>5172 <text:s text:c="18"/>15,00 <text:s text:c="2"/></text:p>
      <text:p text:style-name="Standard"/>
      <text:p text:style-name="Standard">Pohoštění <text:s text:c="66"/>6171 <text:s text:c="13"/>5175 <text:s text:c="18"/>6,00</text:p>
      <text:p text:style-name="Standard"><text:s/></text:p>
      <text:p text:style-name="Standard">Výstražné SMS <text:s text:c="57"/>6171 <text:s text:c="13"/>5321 <text:s text:c="17"/>0,30</text:p>
      <text:p text:style-name="Standard"/>
      <text:p text:style-name="Standard">Poplatek za ověřování <text:s text:c="46"/>6171 <text:s text:c="13"/>5362 <text:s text:c="18"/>0,10</text:p>
      <text:p text:style-name="Standard"/>
      <text:p text:style-name="Standard">Úroky vlastní (úvěr) <text:s text:c="49"/>6310 <text:s text:c="12"/>5141 <text:s text:c="18"/>55,00</text:p>
      <text:p text:style-name="Standard"/>
      <text:p text:style-name="Standard">Poplatky pro ČS, ČNB + KB <text:s text:c="35"/>6310 <text:s text:c="12"/>5163 <text:s text:c="18"/>10,00</text:p>
      <text:p text:style-name="Standard"/>
      <text:p text:style-name="Standard">Pojištění majetku obce <text:s text:c="46"/>6320 <text:s text:c="12"/>5163 <text:s text:c="17"/>20,00</text:p>
      <text:p text:style-name="Standard"/>
      <text:p text:style-name="Standard">Uhrazené splátky <text:tab/><text:tab/><text:tab/><text:tab/><text:tab/><text:tab/> <text:s text:c="8"/>8124<text:tab/> <text:s text:c="8"/>163,20<text:tab/><text:tab/></text:p>
      <text:p text:style-name="Standard"/>
      <text:p text:style-name="Standard"/>
      <text:p text:style-name="P2">V ý d a j e <text:s text:c="2"/>C e l k e m <text:s/>…............................................................................ <text:s/>2.071.300,00</text:p>
      <text:p text:style-name="Standard"/>
      <text:p text:style-name="Standard"><text:s text:c="4"/></text:p>
      <text:p text:style-name="Standard">Vypracoval <text:s/>: <text:s/>finanční výbor</text:p>
      <text:p text:style-name="Standard"><text:s text:c="24"/>předseda – Soňa Hrstková <text:s/><text:span text:style-name="T7">Soňa Hrstková</text:span></text:p>
      <text:p text:style-name="Standard"><text:s text:c="21"/><text:tab/>účetní – Šárka <text:s/>Šiklová <text:s/><text:span text:style-name="T7">Šárka Šiklová</text:span></text:p>
      <text:p text:style-name="P6"/>
      <text:p text:style-name="P6"/>
      <text:p text:style-name="P7">Rozpočet obce schválen na jednání zastupitelstva obce Nabočany dne 28. prosince 201<text:span text:style-name="T8">8.</text:span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Ing. Kameník František</text:p>
      <text:p text:style-name="Standard"><text:tab/><text:tab/><text:tab/><text:tab/><text:tab/><text:tab/><text:tab/><text:tab/><text:tab/> <text:s text:c="8"/>starosta obce <text:s text:c="216"/></text:p>
      <text:p text:style-name="Standard"><text:s text:c="109"/><text:span text:style-name="T7">Ing. Kameník František</text:span><text:span text:style-name="T6">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remadm</meta:initial-creator>
    <meta:creation-date>2009-08-30T12:45:00Z</meta:creation-date>
    <dc:date>2019-01-08T12:15:07.352000000</dc:date>
    <meta:print-date>2018-12-04T18:41:53.929000000</meta:print-date>
    <meta:editing-cycles>86</meta:editing-cycles>
    <meta:editing-duration>PT11H49M1S</meta:editing-duration>
    <meta:document-statistic meta:table-count="0" meta:image-count="0" meta:object-count="0" meta:page-count="4" meta:paragraph-count="102" meta:word-count="604" meta:character-count="10641" meta:non-whitespace-character-count="317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